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 fo:line-height="130%"/>
      <style:text-properties style:font-name-complex="Calibri" fo:font-weight="bold" style:font-weight-asian="bold"/>
    </style:style>
    <style:style style:name="TableColumn7" style:family="table-column">
      <style:table-column-properties style:column-width="5.0833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6" style:family="table">
      <style:table-properties style:width="6.2604in" fo:margin-left="0.0263in" table:align="left"/>
    </style:style>
    <style:style style:name="TableRow9" style:family="table-row">
      <style:table-row-properties style:min-row-height="0.2902in" style:use-optimal-row-height="false"/>
    </style:style>
    <style:style style:name="TableCell1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30%"/>
      <style:text-properties style:font-name-complex="Calibri" fo:font-weight="bold" style:font-weight-asian="bold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30%"/>
      <style:text-properties style:font-name-complex="Calibri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30%"/>
      <style:text-properties style:font-name-complex="Calibri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30%"/>
      <style:text-properties style:font-name-complex="Calibri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30%"/>
      <style:text-properties style:font-name-complex="Calibri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30%"/>
      <style:text-properties style:font-name-complex="Calibri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30%"/>
      <style:text-properties style:font-name-complex="Calibri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30%"/>
      <style:text-properties style:font-name-complex="Calibri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30%"/>
      <style:text-properties style:font-name-complex="Calibri"/>
    </style:style>
    <style:style style:name="TableRow32" style:family="table-row">
      <style:table-row-properties style:min-row-height="0.2888in" style:use-optimal-row-height="false"/>
    </style:style>
    <style:style style:name="TableCell3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30%"/>
      <style:text-properties style:font-name-complex="Calibri" fo:font-weight="bold" style:font-weight-asian="bold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30%"/>
      <style:text-properties style:font-name-complex="Calibri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30%"/>
      <style:text-properties style:font-name-complex="Calibri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30%"/>
      <style:text-properties style:font-name-complex="Calibri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30%"/>
      <style:text-properties style:font-name-complex="Calibri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30%"/>
      <style:text-properties style:font-name-complex="Calibri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30%"/>
      <style:text-properties style:font-name-complex="Calibri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30%"/>
      <style:text-properties style:font-name-complex="Calibri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30%"/>
      <style:text-properties style:font-name-complex="Calibri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30%"/>
      <style:text-properties style:font-name-complex="Calibri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30%"/>
      <style:text-properties style:font-name-complex="Calibri"/>
    </style:style>
    <style:style style:name="P60" style:parent-style-name="Standard" style:family="paragraph">
      <style:paragraph-properties fo:text-align="justify" fo:line-height="130%"/>
      <style:text-properties style:font-name-complex="Calibri" fo:font-weight="bold" style:font-weight-asian="bold"/>
    </style:style>
    <style:style style:name="P61" style:parent-style-name="Standard" style:family="paragraph">
      <style:paragraph-properties fo:text-align="justify" fo:line-height="130%"/>
      <style:text-properties style:font-name-complex="Calibri" fo:font-weight="bold" style:font-weight-asian="bold"/>
    </style:style>
    <style:style style:name="TableColumn63" style:family="table-column">
      <style:table-column-properties style:column-width="1.5625in" style:use-optimal-column-width="false"/>
    </style:style>
    <style:style style:name="TableColumn64" style:family="table-column">
      <style:table-column-properties style:column-width="2.6041in" style:use-optimal-column-width="false"/>
    </style:style>
    <style:style style:name="TableColumn65" style:family="table-column">
      <style:table-column-properties style:column-width="2.1145in" style:use-optimal-column-width="false"/>
    </style:style>
    <style:style style:name="Table62" style:family="table">
      <style:table-properties style:width="6.2812in" fo:margin-left="0.0159in" table:align="lef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30%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30%"/>
      <style:text-properties style:font-name-complex="Calibri" fo:font-weight="bold" style:font-weight-asian="bold"/>
    </style:style>
    <style:style style:name="TableCell7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30%"/>
      <style:text-properties style:font-name-complex="Calibri" fo:font-weight="bold" style:font-weight-asian="bold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30%"/>
      <style:text-properties style:font-name-complex="Calibri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30%"/>
      <style:text-properties style:font-name-complex="Calibri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30%"/>
      <style:text-properties style:font-name-complex="Calibri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30%"/>
      <style:text-properties style:font-name-complex="Calibri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30%"/>
      <style:text-properties style:font-name-complex="Calibri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30%"/>
      <style:text-properties style:font-name-complex="Calibri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30%"/>
      <style:text-properties style:font-name-complex="Calibri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30%"/>
      <style:text-properties style:font-name-complex="Calibri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30%"/>
      <style:text-properties style:font-name-complex="Calibri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30%"/>
      <style:text-properties style:font-name-complex="Calibri" fo:font-weight="bold" style:font-weight-asian="bold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30%"/>
      <style:text-properties style:font-name-complex="Calibri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30%"/>
      <style:text-properties style:font-name-complex="Calibri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30%"/>
      <style:text-properties style:font-name-complex="Calibri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30%"/>
      <style:text-properties style:font-name-complex="Calibri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30%"/>
      <style:text-properties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30%"/>
      <style:text-properties style:font-name-complex="Calibri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30%"/>
      <style:text-properties style:font-name-complex="Calibri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30%"/>
      <style:text-properties style:font-name-complex="Calibri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30%"/>
      <style:text-properties style:font-name-complex="Calibri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30%"/>
      <style:text-properties style:font-name-complex="Calibri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30%"/>
      <style:text-properties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30%"/>
      <style:text-properties style:font-name-complex="Calibri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30%"/>
      <style:text-properties style:font-name-complex="Calibri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30%"/>
      <style:text-properties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30%"/>
      <style:text-properties style:font-name-complex="Calibri"/>
    </style:style>
    <style:style style:name="TableRow132" style:family="table-row">
      <style:table-row-properties style:min-row-height="0.2305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30%"/>
      <style:text-properties style:font-name-complex="Calibri"/>
    </style:style>
    <style:style style:name="TableCell135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30%"/>
      <style:text-properties style:font-name-complex="Calibri"/>
    </style:style>
    <style:style style:name="TableCell137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30%"/>
      <style:text-properties style:font-name-complex="Calibri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-top="0.0069in solid #000000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30%"/>
      <style:text-properties style:font-name-complex="Calibri"/>
    </style:style>
    <style:style style:name="TableCell142" style:family="table-cell">
      <style:table-cell-properties fo:border-top="0.0069in solid #000000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30%"/>
      <style:text-properties style:font-name-complex="Calibri"/>
    </style:style>
    <style:style style:name="TableCell144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30%"/>
      <style:text-properties style:font-name-complex="Calibri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30%"/>
      <style:text-properties style:font-name-complex="Calibri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30%"/>
      <style:text-properties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30%"/>
      <style:text-properties style:font-name-complex="Calibri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30%"/>
      <style:text-properties style:font-name-complex="Calibri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30%"/>
      <style:text-properties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30%"/>
      <style:text-properties style:font-name-complex="Calibri"/>
    </style:style>
    <style:style style:name="P160" style:parent-style-name="Standard" style:family="paragraph">
      <style:paragraph-properties fo:text-align="justify" fo:margin-bottom="0in" fo:line-height="130%"/>
      <style:text-properties style:font-name-complex="Calibri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30%"/>
      <style:text-properties style:font-name-complex="Calibri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30%"/>
      <style:text-properties style:font-name-complex="Calibri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30%"/>
      <style:text-properties style:font-name-complex="Calibri" fo:font-size="12pt" style:font-size-asian="12pt" style:font-size-complex="12pt"/>
    </style:style>
    <style:style style:name="P164" style:parent-style-name="Akapitzlistą" style:family="paragraph">
      <style:paragraph-properties fo:margin-bottom="0in" fo:line-height="13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line-height="13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 fo:line-height="13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line-height="13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 fo:line-height="13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30%"/>
      <style:text-properties style:font-name-complex="Calibri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30%"/>
      <style:text-properties style:font-name-complex="Calibri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30%"/>
      <style:text-properties style:font-name-complex="Calibri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30%"/>
      <style:text-properties style:font-name-complex="Calibri" fo:font-size="12pt" style:font-size-asian="12pt" style:font-size-complex="12pt"/>
    </style:style>
    <style:style style:name="P173" style:parent-style-name="Standard" style:family="paragraph">
      <style:paragraph-properties fo:text-align="justify" fo:line-height="130%"/>
      <style:text-properties style:font-name-complex="Calibri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justify" fo:line-height="130%"/>
      <style:text-properties style:font-name-complex="Calibri" fo:font-size="12pt" style:font-size-asian="12pt" style:font-size-complex="12pt"/>
    </style:style>
    <style:style style:name="P175" style:parent-style-name="Standard" style:family="paragraph">
      <style:paragraph-properties fo:text-align="justify" fo:line-height="130%"/>
      <style:text-properties style:font-name-complex="Calibri" fo:font-size="12pt" style:font-size-asian="12pt" style:font-size-complex="12pt"/>
    </style:style>
    <style:style style:name="P176" style:parent-style-name="Akapitzlistą" style:family="paragraph">
      <style:paragraph-properties fo:text-align="justify" fo:margin-bottom="0in" fo:line-height="13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3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8" style:parent-style-name="Akapitzlistą" style:family="paragraph">
      <style:paragraph-properties fo:text-align="justify" fo:margin-bottom="0in" fo:line-height="130%" fo:margin-left="0in">
        <style:tab-stops/>
      </style:paragraph-properties>
    </style:style>
    <style:style style:name="T179" style:parent-style-name="Domyślnaczcionkaakapitu" style:family="text">
      <style:text-properties style:font-name-complex="Calibri"/>
    </style:style>
    <style:style style:name="P180" style:parent-style-name="Standard" style:list-style-name="WWNum3" style:family="paragraph">
      <style:paragraph-properties fo:margin-bottom="0in" fo:line-height="130%"/>
      <style:text-properties style:font-name-complex="Calibri"/>
    </style:style>
    <style:style style:name="P181" style:parent-style-name="Standard" style:list-style-name="WWNum3" style:family="paragraph">
      <style:paragraph-properties fo:text-align="justify" fo:margin-bottom="0in" fo:line-height="130%"/>
      <style:text-properties style:font-name-complex="Calibri"/>
    </style:style>
    <style:style style:name="P182" style:parent-style-name="Standard" style:list-style-name="WWNum3" style:family="paragraph">
      <style:paragraph-properties fo:text-align="justify" fo:margin-bottom="0in" fo:line-height="130%"/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complex="Calibri" fo:font-size="12pt" style:font-size-asian="12pt" style:font-size-complex="12pt"/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complex="Calibri"/>
    </style:style>
    <style:style style:name="P187" style:parent-style-name="Standard" style:family="paragraph">
      <style:paragraph-properties fo:margin-bottom="0in" fo:line-height="13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88" style:parent-style-name="Normalny" style:family="paragraph">
      <style:paragraph-properties fo:text-align="justify" fo:margin-bottom="0in" fo:line-height="130%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P194" style:parent-style-name="Standard" style:family="paragraph">
      <style:paragraph-properties fo:margin-bottom="0in" fo:line-height="130%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30%" fo:margin-left="0.5in">
        <style:tab-stops/>
      </style:paragraph-properties>
      <style:text-properties style:font-name-complex="Calibri"/>
    </style:style>
    <style:style style:name="P208" style:parent-style-name="Standard" style:family="paragraph">
      <style:paragraph-properties fo:text-align="justify" fo:margin-bottom="0in" fo:line-height="130%"/>
      <style:text-properties style:font-name-complex="Calibri"/>
    </style:style>
    <style:style style:name="P209" style:parent-style-name="Standard" style:family="paragraph">
      <style:paragraph-properties fo:text-align="justify" fo:margin-bottom="0in" fo:line-height="130%"/>
      <style:text-properties style:font-name-complex="Calibri"/>
    </style:style>
    <style:style style:name="P210" style:parent-style-name="Standard" style:family="paragraph">
      <style:paragraph-properties fo:margin-bottom="0in" fo:line-height="130%"/>
      <style:text-properties style:font-name-complex="Calibri" fo:font-size="12pt" style:font-size-asian="12pt" style:font-size-complex="12pt"/>
    </style:style>
    <style:style style:name="P211" style:parent-style-name="Standard" style:family="paragraph">
      <style:paragraph-properties fo:text-align="center" fo:margin-bottom="0in" fo:line-height="130%"/>
      <style:text-properties style:font-name-complex="Calibri" fo:font-size="10pt" style:font-size-asian="10pt" style:font-size-complex="10pt"/>
    </style:style>
    <style:style style:name="P212" style:parent-style-name="Standard" style:family="paragraph">
      <style:paragraph-properties fo:text-align="justify" fo:line-height="130%"/>
      <style:text-properties style:font-name-complex="Calibri" fo:font-size="12pt" style:font-size-asian="12pt" style:font-size-complex="12pt"/>
    </style:style>
    <style:style style:name="P213" style:parent-style-name="Standard" style:family="paragraph">
      <style:paragraph-properties fo:text-align="justify" fo:line-height="130%"/>
      <style:text-properties style:font-name-complex="Calibri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text-align="justify" fo:line-height="130%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P218" style:parent-style-name="Standard" style:family="paragraph">
      <style:paragraph-properties fo:text-align="justify" fo:line-height="130%"/>
    </style:style>
    <style:style style:name="T219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P222" style:parent-style-name="Standard" style:family="paragraph">
      <style:paragraph-properties fo:text-align="justify" fo:line-height="130%"/>
      <style:text-properties style:font-name-complex="Calibri" fo:font-size="12pt" style:font-size-asian="12pt" style:font-size-complex="12pt"/>
    </style:style>
    <style:style style:name="P223" style:parent-style-name="Standard" style:family="paragraph">
      <style:paragraph-properties fo:text-align="justify" fo:line-height="130%"/>
      <style:text-properties style:font-name-complex="Calibri" fo:font-size="12pt" style:font-size-asian="12pt" style:font-size-complex="12pt"/>
    </style:style>
    <style:style style:name="P224" style:parent-style-name="Standard" style:family="paragraph">
      <style:paragraph-properties fo:text-align="justify" fo:line-height="130%"/>
      <style:text-properties style:font-name-complex="Calibri" fo:font-size="12pt" style:font-size-asian="12pt" style:font-size-complex="12pt"/>
    </style:style>
    <style:style style:name="P225" style:parent-style-name="Standard" style:family="paragraph">
      <style:paragraph-properties fo:text-align="justify" fo:line-height="130%"/>
      <style:text-properties style:font-name-complex="Calibri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30%"/>
      <style:text-properties style:font-name-complex="Calibri" fo:font-size="12pt" style:font-size-asian="12pt" style:font-size-complex="12pt"/>
    </style:style>
    <style:style style:name="P227" style:parent-style-name="Standard" style:family="paragraph">
      <style:paragraph-properties fo:text-align="end" fo:margin-bottom="0in" fo:line-height="130%" fo:margin-left="3.44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28" style:parent-style-name="Standard" style:family="paragraph">
      <style:paragraph-properties fo:text-align="justify" fo:line-height="130%"/>
      <style:text-properties style:font-name-complex="Calibri" fo:font-style="italic" style:font-style-asian="italic" fo:font-size="10pt" style:font-size-asian="10pt" style:font-size-complex="10pt"/>
    </style:style>
    <style:style style:name="P229" style:parent-style-name="Standard" style:master-page-name="MP1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justify" fo:line-height="100%" fo:text-indent="0.25in"/>
      <style:text-properties style:font-name="Calibri" style:font-name-complex="Calibri" fo:font-size="10pt" style:font-size-asian="10pt" style:font-size-complex="10pt"/>
    </style:style>
    <style:style style:name="P232" style:parent-style-name="Akapitzlistą" style:list-style-name="WW8Num1" style:family="paragraph">
      <style:paragraph-properties fo:line-height="100%"/>
    </style:style>
    <style:style style:name="T2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7" style:parent-style-name="NormalnyWeb" style:list-style-name="WW8Num1" style:family="paragraph"/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45" style:parent-style-name="Normalny" style:list-style-name="WW8Num1" style:family="paragraph">
      <style:paragraph-properties fo:widows="2" fo:orphans="2" fo:text-align="justify" style:vertical-align="auto" fo:margin-bottom="0in" fo:line-height="100%" fo:background-color="#FFFFFF">
        <style:tab-stops>
          <style:tab-stop style:type="center" style:position="4.8159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color="#1B1B1B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6" style:parent-style-name="Normalny" style:list-style-name="LFO9" style:family="paragraph">
      <style:paragraph-properties fo:widows="2" fo:orphans="2" fo:text-align="justify" style:vertical-align="auto" fo:margin-bottom="0in" fo:line-height="100%" fo:background-color="#FFFFFF">
        <style:tab-stops>
          <style:tab-stop style:type="left" style:position="0in"/>
          <style:tab-stop style:type="center" style:position="4.8159in"/>
        </style:tab-stops>
      </style:paragraph-properties>
    </style:style>
    <style:style style:name="T25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2" style:parent-style-name="Normalny" style:list-style-name="LFO9" style:family="paragraph">
      <style:paragraph-properties fo:widows="2" fo:orphans="2" fo:text-align="justify" style:vertical-align="auto" fo:margin-bottom="0in" fo:line-height="100%" fo:background-color="#FFFFFF">
        <style:tab-stops>
          <style:tab-stop style:type="left" style:position="0in"/>
          <style:tab-stop style:type="center" style:position="4.8159in"/>
        </style:tab-stops>
      </style:paragraph-properties>
    </style:style>
    <style:style style:name="T263" style:parent-style-name="Uwydatnienie" style:family="text">
      <style:text-properties style:font-name="Calibri" style:font-name-complex="Calibri" fo:font-style="normal" style:font-style-asian="normal" style:font-style-complex="normal" fo:font-size="10pt" style:font-size-asian="10pt" style:font-size-complex="10pt"/>
    </style:style>
    <style:style style:name="P264" style:parent-style-name="Normalny" style:list-style-name="LFO9" style:family="paragraph">
      <style:paragraph-properties fo:widows="2" fo:orphans="2" fo:text-align="justify" style:vertical-align="auto" fo:margin-bottom="0in" fo:line-height="100%" fo:background-color="#FFFFFF">
        <style:tab-stops>
          <style:tab-stop style:type="left" style:position="0in"/>
          <style:tab-stop style:type="center" style:position="4.8159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8" style:parent-style-name="Akapitzlistą" style:list-style-name="LFO9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69" style:parent-style-name="Akapitzlistą" style:list-style-name="LFO9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73" style:parent-style-name="Akapitzlistą" style:list-style-name="LFO9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8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79" style:parent-style-name="Normalny" style:family="paragraph">
      <style:paragraph-properties fo:margin-top="0.0173in" fo:margin-bottom="0.1666in" fo:margin-left="0.25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color="#1B1B1B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color="#1B1B1B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color="#1B1B1B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0" style:parent-style-name="Normalny" style:family="paragraph">
      <style:paragraph-properties style:text-autospace="none" fo:text-align="justify"/>
    </style:style>
    <style:style style:name="T291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3" style:parent-style-name="Normalny" style:family="paragraph">
      <style:paragraph-properties style:text-autospace="none" fo:text-align="justify"/>
    </style:style>
    <style:style style:name="T3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7" style:parent-style-name="Pogrubienie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9" style:parent-style-name="Normalny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10" style:parent-style-name="Normalny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11" style:parent-style-name="Normalny" style:family="paragraph">
      <style:paragraph-properties style:text-autospace="none" fo:text-align="center" fo:margin-bottom="0in" fo:line-height="100%"/>
    </style:style>
    <style:style style:name="T3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1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316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317" style:parent-style-name="Standard" style:family="paragraph">
      <style:paragraph-properties fo:line-height="200%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1"/></text:p>
      <text:p text:style-name="P2">KARTA ZAPISU DZIECKA</text:p>
      <text:p text:style-name="P3">DO GMINNEGO ŻŁOBKA „MALUSZEK”</text:p>
      <text:p text:style-name="P4">W WOLI RZĘDZIŃSKIEJ</text:p>
      <text:p text:style-name="Default"><text:s/></text:p>
      <text:p text:style-name="P5">I. Dane osobowe dziecka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Dane<text:s/>dziecka</text:p>
          </table:table-cell>
          <table:covered-table-cell/>
        </table:table-row>
        <table:table-row table:style-name="TableRow12">
          <table:table-cell table:style-name="TableCell13">
            <text:p text:style-name="P14">Imiona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azwisk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urodzeni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ESE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dres zamieszkania dziecka</text:p>
          </table:table-cell>
          <table:covered-table-cell/>
        </table:table-row>
        <table:table-row table:style-name="TableRow35">
          <table:table-cell table:style-name="TableCell36">
            <text:p text:style-name="P37">Kod pocztow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iejscowość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Ulic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r domu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mieszkania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II. Dane osobowe rodziców lub opiekunów prawnych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Matka/opiekun prawny</text:p>
          </table:table-cell>
          <table:table-cell table:style-name="TableCell71">
            <text:p text:style-name="P72">Ojciec/opiekun prawny</text:p>
          </table:table-cell>
        </table:table-row>
        <table:table-row table:style-name="TableRow73">
          <table:table-cell table:style-name="TableCell74">
            <text:p text:style-name="P75">Imię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azwisko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esel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Adres zamieszkania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Kod pocztowy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iejscowoś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Ulic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Nr dom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r mieszkani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dres<text:s/><text:s/>email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elefon kontaktowy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iejsce pracy (adres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iejsce pobierania nauk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soft-page-break/>
      <text:p text:style-name="P160">III. Informacje o rodzeństwie dziecka (liczba i wiek rodzeństwa)…………………………….</text:p>
      <text:p text:style-name="P161"/>
      <text:p text:style-name="P162">…………………………………………………………………………………………………………………………………</text:p>
      <text:p text:style-name="P163"/>
      <text:p text:style-name="P164">IV. Dane o stanie zdrowia dziecka , stosowanej diecie i rozwoju psychofizycznym dziecka………………………………………………………………………………………………………………………………</text:p>
      <text:p text:style-name="P165">………………………………………………………………………………………………………………………………………….</text:p>
      <text:p text:style-name="P1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7">Dziecko legitymuje się orzeczeniem o niepełnosprawności tak/nie</text:p>
      <text:p text:style-name="P168">Jeżeli tak, to jakim……………………………………………………………………………………………………………….</text:p>
      <text:p text:style-name="P169"/>
      <text:p text:style-name="P170">V. Inne uwagi rodzica / opiekuna:</text:p>
      <text:p text:style-name="P1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2">…………………………………………………………………………………………………………………………………………….</text:p>
      <text:p text:style-name="P173">VI. Deklarowany czas pobytu dziecka w żłobku:</text:p>
      <text:p text:style-name="P174"><text:s/>od godz. ……………………………………………………… …………………………….. <text:s text:c="4"/></text:p>
      <text:p text:style-name="P175"><text:s/>do godz. ………………………………………………………………………………………</text:p>
      <text:p text:style-name="P176"/>
      <text:p text:style-name="P177">VII. Oświadczenia rodziców/prawnych opiekunów:</text:p>
      <text:p text:style-name="P178"><text:span text:style-name="T179">Oświadczam, że:</text:span></text:p>
      <text:list text:style-name="WWNum3">
        <text:list-item text:start-value="1">
          <text:p text:style-name="P180">podane w karcie<text:s/>informacje są zgodne ze stanem faktycznym.</text:p>
        </text:list-item>
        <text:list-item>
          <text:p text:style-name="P181">zostałam/em poinformowany, że złożenie niniejszej karty zgłoszenia dziecka nie jest równoznaczne z przyjęciem mojego dziecka do żłobka.</text:p>
        </text:list-item>
        <text:list-item>
          <text:p text:style-name="P182"><text:span text:style-name="T183"><draw:custom-shape svg:x="5.45833in" svg:y="0.24167in" svg:width="0.22917in" svg:height="0.19792in" draw:z-index="251661312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84"><draw:custom-shape svg:x="4.58889in" svg:y="0.24167in" svg:width="0.22917in" svg:height="0.19792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85">d</text:span><text:span text:style-name="T186">o karty zgłoszenia dołączam:<text:s/></text:span></text:p>
        </text:list-item>
      </text:list>
      <text:p text:style-name="P187">a) oświadczenie o samotnym wychowywaniu dziecka, <text:s text:c="3"/>tak <text:s text:c="18"/>nie <text:s text:c="2"/></text:p>
      <text:p text:style-name="P188"><text:span text:style-name="T189"><draw:custom-shape svg:x="4.59375in" svg:y="0.01806in" svg:width="0.22917in" svg:height="0.19792in" draw:z-index="251663360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90"><draw:custom-shape svg:x="5.46875in" svg:y="0.02222in" svg:width="0.22917in" svg:height="0.19792in" draw:z-index="251665408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191"><text:s text:c="13"/>b) oświadczenie o<text:s/></text:span><text:span text:style-name="T192">rodzinie wielodzietnej</text:span><text:span text:style-name="T193">, <text:s text:c="26"/>tak <text:s text:c="18"/>nie</text:span></text:p>
      <text:p text:style-name="P194"><text:span text:style-name="T195"><draw:custom-shape svg:x="5.48958in" svg:y="0.02778in" svg:width="0.22917in" svg:height="0.19792in" draw:z-index="251667456" draw:id="id4" draw:style-name="a4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196"><draw:custom-shape svg:x="4.59375in" svg:y="0.02778in" svg:width="0.22917in" svg:height="0.19792in" draw:z-index="251669504" draw:id="id5" draw:style-name="a5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97"><text:s text:c="13"/></text:span><text:span text:style-name="T198">c)</text:span><text:span text:style-name="T199"><text:s/></text:span><text:span text:style-name="T200">orzeczenie o</text:span><text:span text:style-name="T201"><text:s/></text:span><text:span text:style-name="T202">niepełnosprawności dziecka</text:span><text:span text:style-name="T203">,<text:s/></text:span><text:span text:style-name="T204"><text:s text:c="21"/>tak <text:s text:c="17"/></text:span><text:span text:style-name="T205"><text:s/></text:span><text:span text:style-name="T206">nie</text:span></text:p>
      <text:p text:style-name="P207"/>
      <text:p text:style-name="P208"/>
      <text:p text:style-name="P209"/>
      <text:p text:style-name="P210">Wola Rzędzińska,dnia……………………………. <text:s text:c="6"/><text:s text:c="4"/>……………………………………………………………..</text:p>
      <text:p text:style-name="P211"><text:s text:c="74"/><text:s text:c="13"/><text:s/>(podpisy rodziców/opiekunów prawnych)</text:p>
      <text:p text:style-name="P212"/>
      <text:soft-page-break/>
      <text:p text:style-name="P213">VIII. Decyzja Dyrektora żłobka:</text:p>
      <text:p text:style-name="P214"><text:span text:style-name="T215">W dniu …………………………r. dziecko .….......................................................................... zostało<text:s/></text:span><text:span text:style-name="T216">przyjęte/nie przyjęte</text:span><text:span text:style-name="T217"><text:s/>do żłobka.</text:span></text:p>
      <text:p text:style-name="P218"><text:span text:style-name="T219">Uzasa</text:span><text:span text:style-name="T220">dnienie:</text:span><text:span text:style-name="T221"><text:s/>(wypełnia się tylko w przypadku nie przyjęcia dziecka do żłobka, należy wpisać powód negatywnej decyzji)</text:span></text:p>
      <text:p text:style-name="P222">……………………………...............................................................................................................</text:p>
      <text:p text:style-name="P223">………………………………………………………………………………………………..............................................</text:p>
      <text:p text:style-name="P224"/>
      <text:p text:style-name="P225">Wola Rzędzińska, dnia ……………………………………………</text:p>
      <text:p text:style-name="P226"><text:s text:c="122"/>……………………………….</text:p>
      <text:p text:style-name="P227"><text:s text:c="14"/><text:s text:c="5"/>(Podpis Dyrektora Żłobka)</text:p>
      <text:p text:style-name="P228">*niepotrzebne skreślić</text:p>
      <text:soft-page-break/>
      <text:p text:style-name="P229">KLAUZULA INFORMACYJNA</text:p>
      <text:p text:style-name="P230">DLA RODZICÓW / OPIEKUNÓW PRAWNYCH</text:p>
      <text:p text:style-name="P231">Zgodnie z art. 13 Rozporządzenia Parlamentu Europejskiego i Rady (UE) 2016/679 z dnia 27 kwietnia 2016 r. w sprawie ochrony osób fizycznych w związku z przetwarzaniem danych osobowych<text:s/><text:s/>i w sprawie swobodnego przepływu takich danych oraz uchylenia dyrektywy 95/46/WE (4.5.2016 L 119/38 Dziennik Urzędowy Unii Europejskiej PL) przyjmuję do wiadomości,<text:s/>że:</text:p>
      <text:list text:style-name="WW8Num1" text:continue-numbering="true">
        <text:list-item>
          <text:p text:style-name="P232"><text:span text:style-name="T233">Administratorem podanych przeze mnie danych osobowych jest</text:span><text:span text:style-name="T234"><text:s/>G</text:span><text:span text:style-name="T235">minny <text:s/>Żłobek „Maluszek” w Woli Rzędzińskiej</text:span><text:span text:style-name="T236">, 33-150 Wola Rzędzińska 253A ,<text:s/></text:span></text:p>
        </text:list-item>
        <text:list-item>
          <text:p text:style-name="P237"><text:span text:style-name="T238">Z Inspektorem Ochrony Danych w<text:s/></text:span><text:span text:style-name="T239">Gminnym <text:s/>Żłobku „Maluszek” w Woli Rzędzińskiej</text:span><text:span text:style-name="T240">,<text:s/></text:span><text:span text:style-name="T241">można się skontaktować dzwoniąc na nr<text:s/></text:span><text:span text:style-name="T242">782 974 835</text:span><text:span text:style-name="T243"><text:s/>lub pisząc na adres:<text:s/></text:span><text:span text:style-name="T244">firma.tomaszpilch@onet.pl</text:span></text:p>
        </text:list-item>
        <text:list-item>
          <text:p text:style-name="P245"><text:span text:style-name="T246">Moje dane osobowe będą przetwarzane na podstawie art. 6 ust. 1 lit. c <text:s/></text:span><text:span text:style-name="T247">rozporządzenia Parlamentu Europejskiego i Rady (UE) nr 2016/679 z 27.04.2016 r. w sprawie ochrony osób fizycznych w związku z przetwarzaniem danych osobowych i w sprawie swobodnego przepływu takich danych oraz uchylenia<text:s/></text:span><text:span text:style-name="T248">dyrektywy</text:span><text:span text:style-name="T249"><text:s/>95/46/WE (ogólne rozporządzenie o ochronie danych) (Dz.Urz. UE L <text:s text:c="3"/>z 2016 r. 119, s. 1) – dalej RODO<text:s/></text:span><text:span text:style-name="T250">w celu realizacji zadań ustawowych, określonych w <text:s/>art. <text:s/>3a Ustawy z dnia 4 lutego 2011 r.<text:s/></text:span><text:span text:style-name="T251">o opiece nad dziećmi w wieku do lat 3</text:span><text:span text:style-name="T252"><text:s/>(Dz. U. 2011 Nr 45 poz. 235) a także w celu realizacji statutowych zadań opiekuńczych i wychowawczych</text:span><text:span text:style-name="T253"><text:s/>w</text:span><text:span text:style-name="T254"><text:s/>Gminnym <text:s/>Żłobku „Maluszek” w Woli Rzędzińskiej</text:span><text:span text:style-name="T255">,</text:span></text:p>
        </text:list-item>
      </text:list>
      <text:list text:style-name="LFO9" text:continue-numbering="true">
        <text:list-item>
          <text:p text:style-name="P256"><text:span text:style-name="T257">Dane osobowe dziecka, jego rodziców przetwarzane są<text:s/></text:span><text:span text:style-name="T258">przez okres niezbędny do realizacji celów<text:s/></text:span><text:span text:style-name="T259">określonych w pkt. 3, a po tym czasie przez okres oraz w zakresie wymaganym przez przepisy powszechnie obowiązującego prawa, lub<text:s/></text:span><text:span text:style-name="T260">do czasu wycofania zgody</text:span><text:span text:style-name="T261">.<text:s/></text:span></text:p>
        </text:list-item>
        <text:list-item>
          <text:p text:style-name="P262"><text:span text:style-name="T263">Posiadam prawo dostępu do treści danych osobowych mojego dziecka i swoich oraz prawo ich sprostowania, usunięcia, ograniczenia przetwarzania, prawo do przenoszenia danych, prawo wniesienia sprzeciwu, prawo do cofnięcia zgody w dowolnym momencie bez wpływu na zgodność z prawem przetwarzania.</text:span></text:p>
        </text:list-item>
        <text:list-item>
          <text:p text:style-name="P264"><text:span text:style-name="T265">Dane osobowe dziecka, w tym dane dotyczące zdrowia oraz dane jego rodziców<text:s/></text:span><text:span text:style-name="T266">mogą być przekazywane</text:span><text:span text:style-name="T267"><text:s/>wyłącznie podmiotom upoważnionym do uzyskania danych na podstawie przepisów prawa.<text:s/></text:span></text:p>
        </text:list-item>
        <text:list-item>
          <text:p text:style-name="P268"><text:bookmark-start text:name="_Hlk46045"/>Moje dane i dane mojego dziecka nie będą przetwarzane w sposób zautomatyzowany.</text:p>
        </text:list-item>
        <text:list-item>
          <text:p text:style-name="P269"><text:span text:style-name="T270">Przysługuje mi prawo do wniesienia skargi do organu nadzorczego - Prezesa Urzędu Ochrony Danych Osobowych. Adres: <text:s/>Urząd Ochrony Danych Osobowych ul. Stawki 2, 00-193 Warszawa,<text:s/></text:span><text:a xlink:href="http://www.uodo.gov.pl/" office:target-frame-name="_top" xlink:show="replace"><text:span text:style-name="T271">www.uodo.gov.pl</text:span></text:a><text:span text:style-name="T272">.</text:span></text:p>
        </text:list-item>
        <text:list-item>
          <text:p text:style-name="P273"><text:span text:style-name="T274">Podanie danych osobowych jest wymogiem ustawowym i jest obowiązkowe ze względu na przepisy prawa <text:s/>w/w.<text:s/></text:span><text:span text:style-name="T275">Niepodanie informacji wymaganych wnioskiem lub wycofanie zgody skutkuje rozwiązaniem umowy o0 korzystaniu z usług świadczonych przez<text:s/></text:span><text:span text:style-name="T276">Gminny <text:s/>Żłobek „Maluszek” w Woli Rzędzińskiej</text:span><text:span text:style-name="T277">,<text:s/></text:span></text:p>
        </text:list-item>
      </text:list>
      <text:p text:style-name="P278"><text:bookmark-end text:name="_Hlk46045"/></text:p>
      <text:p text:style-name="P279"><text:span text:style-name="T280"><text:s/></text:span><text:span text:style-name="T281">Na podstawie<text:s/></text:span><text:span text:style-name="T282">art. 7</text:span><text:span text:style-name="T283"><text:s/>w zw. z<text:s/></text:span><text:span text:style-name="T284">art. 4 pkt 11</text:span><text:span text:style-name="T285"><text:s/>rozporządzenia Parlamentu Europejskiego i Rady (UE) nr 2016/679 <text:s text:c="15"/>z 27.04.2016 r. w sprawie ochrony osób fizycznych w związku <text:s text:c="3"/>z przetwarzaniem danych osobowych i w sprawie swobodnego przepływu takich danych oraz uchylenia<text:s/></text:span><text:span text:style-name="T286">dyrektywy</text:span><text:span text:style-name="T287"><text:s/>95/46/WE (ogólne rozporządzenie <text:s text:c="18"/>o ochronie danych) (Dz.Urz. UE L z 2016 r. 119, s. 1) – dalej RODO.</text:span><text:span text:style-name="T288"><text:s/></text:span><text:span text:style-name="T289">oświadczam, że:</text:span></text:p>
      <text:p text:style-name="P290"><text:span text:style-name="T291"><text:s text:c="32"/>wyrażam</text:span><text:span text:style-name="T292"><text:s/></text:span><text:span text:style-name="T293">zgodę</text:span><text:span text:style-name="T294"><text:s/></text:span><text:span text:style-name="T295">na</text:span><text:span text:style-name="T296"><text:s/></text:span><text:span text:style-name="T297">przetwarzanie</text:span><text:span text:style-name="T298"><text:s/></text:span><text:span text:style-name="T299">danych</text:span><text:span text:style-name="T300"><text:s/></text:span><text:span text:style-name="T301">osobowych</text:span><text:span text:style-name="T302"><text:s/>zawartych w niniejszym wniosku</text:span></text:p>
      <text:p text:style-name="P303"><text:span text:style-name="T304"><text:s text:c="8"/>i załącznikach do wniosku dla potrzeb<text:s/></text:span><text:span text:style-name="T305">związanych</text:span><text:span text:style-name="T306"><text:s/>z postępowaniem rekrutacyjnym</text:span><text:span text:style-name="T307"><text:s/>zgodnie z wnioskiem.</text:span><text:span text:style-name="T308"><text:s/></text:span></text:p>
      <text:p text:style-name="P309"/>
      <text:p text:style-name="P310"><text:s text:c="79"/>............................................................................</text:p>
      <text:p text:style-name="P311"><text:span text:style-name="T312"><text:s text:c="81"/></text:span><text:span text:style-name="T313">Data i podpis matki/opiekunki prawnej</text:span></text:p>
      <text:p text:style-name="P314"><text:s text:c="83"/></text:p>
      <text:p text:style-name="P315">............................................................................</text:p>
      <text:p text:style-name="P316"><text:s text:c="150"/>Data i podpis ojca/opiekuna prawnego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style:text-line-through-type="none" fo:color="#03337B" style:text-underline-type="non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9pt" style:font-size-asian="9pt" style:font-size-complex="9pt"/>
    </style:style>
    <style:style style:name="WW_CharLFO9LVL2" style:family="text">
      <style:text-properties fo:font-size="9pt" style:font-size-asian="9pt" style:font-size-complex="9pt"/>
    </style:style>
    <style:style style:name="WW_CharLFO9LVL3" style:family="text">
      <style:text-properties fo:font-size="9pt" style:font-size-asian="9pt" style:font-size-complex="9pt"/>
    </style:style>
    <style:style style:name="WW_CharLFO9LVL4" style:family="text">
      <style:text-properties fo:font-size="9pt" style:font-size-asian="9pt" style:font-size-complex="9pt"/>
    </style:style>
    <style:style style:name="WW_CharLFO9LVL5" style:family="text">
      <style:text-properties fo:font-size="9pt" style:font-size-asian="9pt" style:font-size-complex="9pt"/>
    </style:style>
    <style:style style:name="WW_CharLFO9LVL6" style:family="text">
      <style:text-properties fo:font-size="9pt" style:font-size-asian="9pt" style:font-size-complex="9pt"/>
    </style:style>
    <style:style style:name="WW_CharLFO9LVL7" style:family="text">
      <style:text-properties fo:font-size="9pt" style:font-size-asian="9pt" style:font-size-complex="9pt"/>
    </style:style>
    <style:style style:name="WW_CharLFO9LVL8" style:family="text">
      <style:text-properties fo:font-size="9pt" style:font-size-asian="9pt" style:font-size-complex="9pt"/>
    </style:style>
    <style:style style:name="WW_CharLFO9LVL9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</meta:initial-creator>
    <dc:creator>Firma Usługowa Szkolenia i Doradztwo Pilch Tomasz</dc:creator>
    <meta:creation-date>2020-02-04T23:25:00Z</meta:creation-date>
    <dc:date>2020-02-04T23:25:00Z</dc:date>
    <meta:print-date>2020-02-04T22:0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04" meta:character-count="7018" meta:row-count="50" meta:non-whitespace-character-count="6028"/>
  </office:meta>
</office:document-meta>
</file>