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91cm" fo:margin-left="-1.58cm" fo:margin-right="-1.61cm" fo:margin-top="0cm" fo:margin-bottom="0cm" table:align="margins" style:writing-mode="lr-tb"/>
    </style:style>
    <style:style style:name="Tabela1.A" style:family="table-column">
      <style:table-column-properties style:column-width="2.845cm" style:rel-column-width="1613*"/>
    </style:style>
    <style:style style:name="Tabela1.B" style:family="table-column">
      <style:table-column-properties style:column-width="3.593cm" style:rel-column-width="2037*"/>
    </style:style>
    <style:style style:name="Tabela1.C" style:family="table-column">
      <style:table-column-properties style:column-width="2.866cm" style:rel-column-width="1625*"/>
    </style:style>
    <style:style style:name="Tabela1.D" style:family="table-column">
      <style:table-column-properties style:column-width="3.154cm" style:rel-column-width="1788*"/>
    </style:style>
    <style:style style:name="Tabela1.E" style:family="table-column">
      <style:table-column-properties style:column-width="4.122cm" style:rel-column-width="2337*"/>
    </style:style>
    <style:style style:name="Tabela1.F" style:family="table-column">
      <style:table-column-properties style:column-width="3.611cm" style:rel-column-width="2047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44cm" style:keep-together="true" fo:keep-together="auto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3.709cm" style:keep-together="true" fo:keep-together="auto"/>
    </style:style>
    <style:style style:name="Tabela1.5" style:family="table-row">
      <style:table-row-properties style:min-row-height="0.702cm" style:keep-together="true" fo:keep-together="auto"/>
    </style:style>
    <style:style style:name="Tabela1.6" style:family="table-row">
      <style:table-row-properties style:min-row-height="3.346cm" style:keep-together="true" fo:keep-together="auto"/>
    </style:style>
    <style:style style:name="Tabela1.7" style:family="table-row">
      <style:table-row-properties style:min-row-height="0.727cm" style:keep-together="true" fo:keep-together="auto"/>
    </style:style>
    <style:style style:name="Tabela1.8" style:family="table-row">
      <style:table-row-properties style:min-row-height="3.639cm" style:keep-together="true" fo:keep-together="auto"/>
    </style:style>
    <style:style style:name="Tabela1.9" style:family="table-row">
      <style:table-row-properties style:min-row-height="0.54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Dzień tygodni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A1" office:value-type="string">
            <text:p text:style-name="P1">podwieczorek</text:p>
          </table:table-cell>
        </table:table-row>
        <table:table-row table:style-name="Tabela1.2">
          <table:table-cell table:style-name="Tabela1.A1" office:value-type="string">
            <text:p text:style-name="P2">Wtorek</text:p>
            <text:p text:style-name="P2"/>
          </table:table-cell>
          <table:table-cell table:style-name="Tabela1.A1" office:value-type="string">
            <text:p text:style-name="P2">Kaszka <text:s/>ryżowa <text:s/>12g</text:p>
            <text:p text:style-name="P2">na <text:s/>mleku 180 ml, <text:s/>pieczywo 20 g </text:p>
            <text:p text:style-name="P2">pasta humus <text:s/>z suszonymi pomidorami <text:s/>20g, <text:s/>ogórek kiszony 20g herbatka owocowa</text:p>
            <text:p text:style-name="P2"/>
            <text:p text:style-name="P2">272 <text:s/>kcal</text:p>
          </table:table-cell>
          <table:table-cell table:style-name="Tabela1.A1" office:value-type="string">
            <text:p text:style-name="P2">Marchewka 50g kalarepka 50 g</text:p>
            <text:p text:style-name="P2">gruszka 50 g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8 kcal</text:p>
          </table:table-cell>
          <table:table-cell table:style-name="Tabela1.A1" office:value-type="string">
            <text:p text:style-name="P2">Zupa <text:s/>z <text:s/>kaszy jęczmiennej</text:p>
            <text:p text:style-name="P2"/>
            <text:p text:style-name="P2">włoszczyzna 50 g</text:p>
            <text:p text:style-name="P2">kasza <text:s text:c="2"/>7g</text:p>
            <text:p text:style-name="P2">masło <text:s text:c="2"/>2g</text:p>
            <text:p text:style-name="P2">natka <text:s text:c="2"/>5g</text:p>
          </table:table-cell>
          <table:table-cell table:style-name="Tabela1.A1" office:value-type="string">
            <text:p text:style-name="P4"><text:span text:style-name="T1">Ziemniaki 100g, karczek duszony 35g, fasolka szparagowa <text:s/>ż</text:span><text:span text:style-name="T2">ółta 20g , surówka <text:s/>z <text:s/>czerwonej kapusty <text:s/>30g ,jabłka <text:s/>10g i cebulki 3g z <text:s/>oliwa <text:s/>z oliwek 5g</text:span></text:p>
            <text:p text:style-name="P2">kompot <text:s/>owocowy 40g</text:p>
            <text:p text:style-name="P2"/>
            <text:p text:style-name="P2">350 <text:s/>kcal</text:p>
          </table:table-cell>
          <table:table-cell table:style-name="Tabela1.A1" office:value-type="string">
            <text:p text:style-name="P2">Mus <text:s/>owocowy <text:s/>z brzoskwini, - 30g</text:p>
            <text:p text:style-name="P2">maliny 20g</text:p>
            <text:p text:style-name="P2">z <text:s/>jogurtem 10 g</text:p>
            <text:p text:style-name="P2"/>
            <text:p text:style-name="P2"/>
            <text:p text:style-name="P2"/>
            <text:p text:style-name="P2"/>
            <text:p text:style-name="P2"/>
            <text:p text:style-name="P2">104 <text:s/>kcal</text:p>
          </table:table-cell>
        </table:table-row>
        <table:table-row table:style-name="Tabela1.3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Mleko,gluten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eler, <text:s/>gluten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mleko</text:p>
          </table:table-cell>
        </table:table-row>
        <table:table-row table:style-name="Tabela1.4">
          <table:table-cell table:style-name="Tabela1.A1" office:value-type="string">
            <text:p text:style-name="P2">Środa</text:p>
            <text:p text:style-name="P2"/>
          </table:table-cell>
          <table:table-cell table:style-name="Tabela1.A1" office:value-type="string">
            <text:p text:style-name="P2">Kaszka kukurydziana 12 g na mleku 180 ml, pieczywo 20 g z pastą z białej fasoli 25 g, rzodkiewka 20 g, herbata owocowa</text:p>
            <text:p text:style-name="P2"/>
            <text:p text:style-name="P2"/>
            <text:p text:style-name="P2">233 kcal</text:p>
          </table:table-cell>
          <table:table-cell table:style-name="Tabela1.A1" office:value-type="string">
            <text:p text:style-name="P2">Mleko smakowe 150 ml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 kcal</text:p>
          </table:table-cell>
          <table:table-cell table:style-name="Tabela1.A1" office:value-type="string">
            <text:p text:style-name="P2">Żurek zakwas 20 g z ziemniakami 100 g i jajkiem 0,25 szt.</text:p>
            <text:p text:style-name="P2"/>
            <text:p text:style-name="P2"/>
            <text:p text:style-name="P2"/>
            <text:p text:style-name="P2"/>
            <text:p text:style-name="P2">64 kcal</text:p>
          </table:table-cell>
          <table:table-cell table:style-name="Tabela1.A1" office:value-type="string">
            <text:p text:style-name="P2">Łazanki z kapustą i mięsem, makaron 20g, kapusta 20g, mięso 35 g, olej 5g, surówka z jabłka 20 g i marchewki 40g, z rodzynkami 5g, kompot owocowy 40g</text:p>
            <text:p text:style-name="P2"/>
            <text:p text:style-name="P2">254 kcal</text:p>
          </table:table-cell>
          <table:table-cell table:style-name="Tabela1.A1" office:value-type="string">
            <text:p text:style-name="P2">Babka z kaszy manny, kaki 100g,</text:p>
            <text:p text:style-name="P2">mleko 100ml, kasza 20g, miód 5g</text:p>
            <text:p text:style-name="P2"/>
            <text:p text:style-name="P2"/>
            <text:p text:style-name="P2"/>
            <text:p text:style-name="P2"/>
            <text:p text:style-name="P2">140 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Mleko,gluten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Jjajo</text:p>
          </table:table-cell>
          <table:table-cell table:style-name="Tabela1.A1" office:value-type="string">
            <text:p text:style-name="P2">Gluten</text:p>
          </table:table-cell>
          <table:table-cell table:style-name="Tabela1.A1" office:value-type="string">
            <text:p text:style-name="P2">Mleko, gluten</text:p>
          </table:table-cell>
        </table:table-row>
        <table:table-row table:style-name="Tabela1.6">
          <table:table-cell table:style-name="Tabela1.A1" office:value-type="string">
            <text:p text:style-name="P2">Czwartek</text:p>
            <text:p text:style-name="P2"/>
          </table:table-cell>
          <table:table-cell table:style-name="Tabela1.A1" office:value-type="string">
            <text:p text:style-name="P2">Płatki <text:s/>owsiane <text:s/>12g</text:p>
            <text:p text:style-name="P2">na <text:s/>mleku 180ml, <text:s text:c="2"/>pieczywo 20g</text:p>
            <text:p text:style-name="P2">z serkiem ziarnistym 20g</text:p>
            <text:p text:style-name="P2">rzodkiewka 20g</text:p>
            <text:p text:style-name="P2">herbatka owocowa</text:p>
            <text:p text:style-name="P2"/>
            <text:p text:style-name="P2"/>
            <text:p text:style-name="P2">257 kcal</text:p>
          </table:table-cell>
          <table:table-cell table:style-name="Tabela1.A1" office:value-type="string">
            <text:p text:style-name="P2">Marchewka 50g</text:p>
            <text:p text:style-name="P2">jabłko 50g</text:p>
            <text:p text:style-name="P2">brzoskwinie 50g</text:p>
            <text:p text:style-name="P2"/>
            <text:p text:style-name="P2"/>
            <text:p text:style-name="P2"/>
            <text:p text:style-name="P2"/>
            <text:p text:style-name="P2"/>
            <text:p text:style-name="P2">72 <text:s/>kcal</text:p>
          </table:table-cell>
          <table:table-cell table:style-name="Tabela1.A1" office:value-type="string">
            <text:p text:style-name="P2">Tarte <text:s/>ciasto <text:s/>na rosole</text:p>
            <text:p text:style-name="P2"/>
            <text:p text:style-name="P2">włoszczyzna 50g</text:p>
            <text:p text:style-name="P2">zacierka 12g</text:p>
            <text:p text:style-name="P2">masło5g</text:p>
            <text:p text:style-name="P2">natka <text:s/>pietruszki </text:p>
            <text:p text:style-name="P2"/>
            <text:p text:style-name="P2"/>
            <text:p text:style-name="P2">92 <text:s/>kcal</text:p>
          </table:table-cell>
          <table:table-cell table:style-name="Tabela1.A1" office:value-type="string">
            <text:p text:style-name="P2">Ziemniaki 100g filecik <text:s/>z indyka 35g( pieczony)</text:p>
            <text:p text:style-name="P2"><text:s/>brokuł 30g</text:p>
            <text:p text:style-name="P2">surówka z <text:s/>włoskiej kapusty 30 g papryki 5g, jabłka 10g marchewki 10g <text:s text:c="2"/>z <text:s/>oliwa <text:s/></text:p>
            <text:p text:style-name="P2">z <text:s/>oliwek 5g</text:p>
            <text:p text:style-name="P2">kompot <text:s/>owocowy <text:s/>40g</text:p>
            <text:p text:style-name="P2">288 <text:s/>kcal</text:p>
          </table:table-cell>
          <table:table-cell table:style-name="Tabela1.A1" office:value-type="string">
            <text:p text:style-name="P2">Koktajl <text:s/>morelowo- 20g-bananowy 50g</text:p>
            <text:p text:style-name="P2">na <text:s/>kefirze 150ml</text:p>
            <text:p text:style-name="P2"/>
            <text:p text:style-name="P2"/>
            <text:p text:style-name="P2"/>
            <text:p text:style-name="P2"/>
            <text:p text:style-name="P2"/>
            <text:p text:style-name="P2">143 <text:s/>kcal</text:p>
          </table:table-cell>
        </table:table-row>
        <table:table-row table:style-name="Tabela1.7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Mleko,gluten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eler,gluten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mleko</text:p>
          </table:table-cell>
        </table:table-row>
        <table:table-row table:style-name="Tabela1.8">
          <table:table-cell table:style-name="Tabela1.A1" office:value-type="string">
            <text:p text:style-name="P2">Piątek</text:p>
            <text:p text:style-name="P2"/>
          </table:table-cell>
          <table:table-cell table:style-name="Tabela1.A1" office:value-type="string">
            <text:p text:style-name="P2">Płatki żytnie 15g <text:s/>na mleku 180 ml pieczywo 20g z <text:s/></text:p>
            <text:p text:style-name="P2">masło 3g</text:p>
            <text:p text:style-name="P2">serkiem <text:s/>mozarella <text:s/>8g</text:p>
            <text:p text:style-name="P2">papryka <text:s/>12g</text:p>
            <text:p text:style-name="P2">herbatka</text:p>
            <text:p text:style-name="P2"/>
            <text:p text:style-name="P2"><text:soft-page-break/></text:p>
            <text:p text:style-name="P2"/>
            <text:p text:style-name="P2">217 <text:s/>kcal</text:p>
          </table:table-cell>
          <table:table-cell table:style-name="Tabela1.A1" office:value-type="string">
            <text:p text:style-name="P2">Deserek</text:p>
            <text:p text:style-name="P2">mleczny</text:p>
            <text:p text:style-name="P2">z gruszką 20g</text:p>
            <text:p text:style-name="P2">i <text:s/>jogurtem <text:s/>120g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97 <text:s/>kcal</text:p>
          </table:table-cell>
          <table:table-cell table:style-name="Tabela1.A1" office:value-type="string">
            <text:p text:style-name="P2">Zupa <text:s/>kalafiorowa</text:p>
            <text:p text:style-name="P2">z kaszą <text:s/>jaglaną</text:p>
            <text:p text:style-name="P2">włoszczyzna <text:s/>50g</text:p>
            <text:p text:style-name="P2">kalafior 60g</text:p>
            <text:p text:style-name="P2">kasza <text:s/>10g</text:p>
            <text:p text:style-name="P2">natka <text:s/>pietruszki 3g</text:p>
            <text:p text:style-name="P2"><text:soft-page-break/></text:p>
            <text:p text:style-name="P2"/>
            <text:p text:style-name="P2"/>
            <text:p text:style-name="P2"/>
            <text:p text:style-name="P2">68 kcal</text:p>
          </table:table-cell>
          <table:table-cell table:style-name="Tabela1.A1" office:value-type="string">
            <text:p text:style-name="P2">Ziemniaki <text:s/>100g <text:s/>pulpeciki </text:p>
            <text:p text:style-name="P4"><text:span text:style-name="T1">rybne (ryba <text:s/>35g) jajko 0.1szt,bułka tarta 2g, sałatka <text:s/>z og</text:span><text:span text:style-name="T2">órka kiszonego 60g</text:span></text:p>
            <text:p text:style-name="P2">i <text:s/>cebulki 3g,oliwa 5g kompot owocowy 40g</text:p>
            <text:p text:style-name="P2"/>
            <text:p text:style-name="P2"><text:soft-page-break/></text:p>
            <text:p text:style-name="P2"/>
            <text:p text:style-name="P2">297 <text:s/>kcal</text:p>
            <text:p text:style-name="P2"/>
          </table:table-cell>
          <table:table-cell table:style-name="Tabela1.A1" office:value-type="string">
            <text:p text:style-name="P2">Ciasto biszkoptowe</text:p>
            <text:p text:style-name="P2">mąka p 13g, jajko 0.2szt, cukier 10g, mąka ziemniaczana 5g, cukier <text:s/>waniliowy, proszek <text:s/>do pieczenia z <text:s/>(owocami)-30g</text:p>
            <text:p text:style-name="P2">mleko <text:s/>smakowe <text:soft-page-break/>150ml</text:p>
            <text:p text:style-name="P2">163 kcal</text:p>
          </table:table-cell>
        </table:table-row>
        <table:table-row table:style-name="Tabela1.9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Mleko,gluten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Seler,mleko</text:p>
          </table:table-cell>
          <table:table-cell table:style-name="Tabela1.A1" office:value-type="string">
            <text:p text:style-name="P2">Ryba,jajko,gluten</text:p>
          </table:table-cell>
          <table:table-cell table:style-name="Tabela1.A1" office:value-type="string">
            <text:p text:style-name="P2">Gluten,mleko,jako</text:p>
          </table:table-cell>
        </table:table-row>
      </table:table>
      <text:p text:style-name="P1">Woda mineralna na życzenie dzieci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F</meta:initial-creator>
    <meta:creation-date>2020-02-29T14:14:41.11</meta:creation-date>
    <dc:date>2020-02-29T14:15:48.13</dc:date>
    <dc:creator>Ania F</dc:creator>
    <meta:editing-duration>PT1M7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113" meta:word-count="394" meta:character-count="2337"/>
  </office:meta>
</office:document-meta>
</file>