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/>
    </style:style>
    <style:style style:name="P2" style:family="paragraph" style:parent-style-name="List_20_Paragraph" style:list-style-name="WWNum1">
      <style:paragraph-properties fo:margin-left="1.462cm" fo:margin-right="0cm" fo:margin-top="0cm" fo:margin-bottom="0.353cm" loext:contextual-spacing="false" fo:text-align="start" style:justify-single-word="false" fo:orphans="2" fo:widows="2" fo:hyphenation-ladder-count="no-limit" fo:text-indent="-0.626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WWNum2">
      <style:paragraph-properties fo:margin-left="1.462cm" fo:margin-right="0cm" fo:margin-top="0cm" fo:margin-bottom="0.353cm" loext:contextual-spacing="false" fo:text-align="start" style:justify-single-word="false" fo:orphans="2" fo:widows="2" fo:hyphenation-ladder-count="no-limit" fo:text-indent="-0.626cm" style:auto-text-indent="false"/>
      <style:text-properties fo:hyphenate="false" fo:hyphenation-remain-char-count="2" fo:hyphenation-push-char-count="2" loext:hyphenation-no-caps="false"/>
    </style:style>
    <style:style style:name="P4" style:family="paragraph" style:parent-style-name="Normal_20__28_Web_29_" style:list-style-name="WWNum1">
      <style:paragraph-properties fo:margin-top="0.049cm" fo:margin-bottom="0.049cm" loext:contextual-spacing="false"/>
    </style:style>
    <style:style style:name="P5" style:family="paragraph" style:parent-style-name="Standard">
      <style:paragraph-properties fo:margin-top="0.176cm" fo:margin-bottom="0.176cm" loext:contextual-spacing="false" fo:line-height="100%"/>
      <style:text-properties fo:font-size="12pt" fo:font-style="italic" style:font-name-asian="Times New Roman1" style:font-size-asian="12pt" style:language-asian="pl" style:country-asian="PL" style:font-style-asian="italic" style:font-name-complex="Calibri1" style:font-size-complex="12pt" style:font-style-complex="italic"/>
    </style:style>
    <style:style style:name="P6" style:family="paragraph" style:parent-style-name="Standard">
      <style:paragraph-properties fo:margin-top="0.176cm" fo:margin-bottom="0.176cm" loext:contextual-spacing="false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.176cm" fo:margin-bottom="0.176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8" style:family="paragraph" style:parent-style-name="Standard" style:list-style-name="WWNum1">
      <style:paragraph-properties fo:margin-top="0.176cm" fo:margin-bottom="0.176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 style:list-style-name="WWNum2">
      <style:paragraph-properties fo:margin-top="0.176cm" fo:margin-bottom="0.176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0" style:family="paragraph" style:parent-style-name="Standard" style:list-style-name="WWNum3">
      <style:paragraph-properties fo:margin-top="0.176cm" fo:margin-bottom="0.176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1" style:family="paragraph" style:parent-style-name="Standard" style:list-style-name="WWNum5">
      <style:paragraph-properties fo:margin-top="0.176cm" fo:margin-bottom="0.176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2" style:family="paragraph" style:parent-style-name="Standard" style:list-style-name="WWNum6">
      <style:paragraph-properties fo:margin-top="0.176cm" fo:margin-bottom="0.176cm" loext:contextual-spacing="false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3" style:family="paragraph" style:parent-style-name="Standard" style:list-style-name="WWNum6">
      <style:paragraph-properties fo:margin-top="0.176cm" fo:margin-bottom="0.176cm" loext:contextual-spacing="false" fo:line-height="100%"/>
      <style:text-properties fo:font-size="12pt" officeooo:paragraph-rsid="0012b301" style:font-name-asian="Times New Roman1" style:font-size-asian="12pt" style:language-asian="pl" style:country-asian="PL" style:font-name-complex="Calibri1" style:font-size-complex="12pt"/>
    </style:style>
    <style:style style:name="P14" style:family="paragraph" style:parent-style-name="Standard" style:list-style-name="WWNum1">
      <style:paragraph-properties fo:margin-top="0.176cm" fo:margin-bottom="0.176cm" loext:contextual-spacing="false" fo:line-height="100%"/>
    </style:style>
    <style:style style:name="P15" style:family="paragraph" style:parent-style-name="Standard" style:list-style-name="WWNum2">
      <style:paragraph-properties fo:margin-top="0.176cm" fo:margin-bottom="0.176cm" loext:contextual-spacing="false" fo:line-height="100%"/>
    </style:style>
    <style:style style:name="P16" style:family="paragraph" style:parent-style-name="Standard" style:list-style-name="WWNum3">
      <style:paragraph-properties fo:margin-top="0.176cm" fo:margin-bottom="0.176cm" loext:contextual-spacing="false" fo:line-height="100%"/>
    </style:style>
    <style:style style:name="P17" style:family="paragraph" style:parent-style-name="Standard" style:list-style-name="WWNum2">
      <style:paragraph-properties fo:margin-top="0.176cm" fo:margin-bottom="0.176cm" loext:contextual-spacing="false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18" style:family="paragraph" style:parent-style-name="Standard" style:list-style-name="WWNum3">
      <style:paragraph-properties fo:margin-top="0.176cm" fo:margin-bottom="0.176cm" loext:contextual-spacing="false" fo:line-height="100%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19" style:family="paragraph" style:parent-style-name="Standard" style:list-style-name="WWNum2">
      <style:paragraph-properties fo:margin-top="0.176cm" fo:margin-bottom="0.176cm" loext:contextual-spacing="false" fo:line-height="100%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20" style:family="paragraph" style:parent-style-name="Standard" style:list-style-name="WWNum2">
      <style:paragraph-properties fo:margin-top="0.176cm" fo:margin-bottom="0.176cm" loext:contextual-spacing="false" fo:line-height="100%"/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P21" style:family="paragraph" style:parent-style-name="Standard" style:list-style-name="WWNum4">
      <style:paragraph-properties fo:margin-top="0.176cm" fo:margin-bottom="0.176cm" loext:contextual-spacing="false" fo:line-height="100%"/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P22" style:family="paragraph" style:parent-style-name="Standard">
      <style:paragraph-properties fo:margin-top="0.176cm" fo:margin-bottom="0.176cm" loext:contextual-spacing="false" fo:line-height="100%"/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23" style:family="paragraph" style:parent-style-name="Standard" style:list-style-name="WWNum2">
      <style:paragraph-properties fo:margin-top="0.176cm" fo:margin-bottom="0.176cm" loext:contextual-spacing="false" fo:line-height="100%"/>
      <style:text-properties fo:color="#000000"/>
    </style:style>
    <style:style style:name="P24" style:family="paragraph" style:parent-style-name="Standard" style:master-page-name="Standard">
      <style:paragraph-properties fo:margin-top="0.176cm" fo:margin-bottom="0.176cm" loext:contextual-spacing="false" fo:line-height="100%" style:page-number="auto"/>
      <style:text-properties officeooo:paragraph-rsid="0010f2ac"/>
    </style:style>
    <style:style style:name="P25" style:family="paragraph" style:parent-style-name="Standard">
      <style:paragraph-properties fo:margin-left="1.27cm" fo:margin-right="0cm" fo:margin-top="0.176cm" fo:margin-bottom="0.176cm" loext:contextual-spacing="false" fo:line-height="100%" fo:text-indent="0cm" style:auto-text-indent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fo:font-size="12pt" fo:font-style="italic" style:font-name-asian="Times New Roman1" style:font-size-asian="12pt" style:language-asian="pl" style:country-asian="PL" style:font-style-asian="italic" style:font-name-complex="Calibri1" style:font-size-complex="12pt" style:font-style-complex="italic"/>
    </style:style>
    <style:style style:name="T4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 style:font-style-complex="italic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8" style:family="text"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style:font-name="Calibri" fo:font-style="italic" fo:font-weight="bold" style:font-style-asian="italic" style:font-weight-asian="bold"/>
    </style:style>
    <style:style style:name="T10" style:family="text">
      <style:text-properties style:font-name="Calibri" fo:font-style="italic" fo:font-weight="bold" style:font-style-asian="italic" style:font-weight-asian="bold" style:font-name-complex="Calibri1"/>
    </style:style>
    <style:style style:name="T1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ff0000" fo:font-size="12pt" style:font-name-asian="Times New Roman1" style:font-size-asian="12pt" style:language-asian="pl" style:country-asian="PL" style:font-name-complex="Calibri1" style:font-size-complex="12pt"/>
    </style:style>
    <style:style style:name="T14" style:family="text">
      <style:text-properties fo:color="#ff0000" fo:font-size="12pt" fo:font-style="italic" style:font-name-asian="Times New Roman1" style:font-size-asian="12pt" style:language-asian="pl" style:country-asian="PL" style:font-style-asian="italic" style:font-name-complex="Calibri1" style:font-size-complex="12pt" style:font-style-complex="italic"/>
    </style:style>
    <style:style style:name="T15" style:family="text">
      <style:text-properties fo:color="#ff0000"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T16" style:family="text">
      <style:text-properties officeooo:rsid="0010f2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Polityka prywatności serwisu</text:span><text:span text:style-name="T1"> </text:span><text:span text:style-name="T4"><text:s/></text:span><text:a xlink:type="simple" xlink:href="http://zlobekwola.gminatarnow.pl/" text:style-name="Internet_20_link" text:visited-style-name="Visited_20_Internet_20_Link">http://zlobekwola.gminatarnow.pl/</text:a><text:span text:style-name="T4"> </text:span></text:p>
      <text:p text:style-name="P1"><text:span text:style-name="T4">Szanowny Użytkowniku!</text:span><text:span text:style-name="T1"><text:line-break/><text:line-break/></text:span><text:span text:style-name="T3">Dziękujemy za odwiedzenie serwisu internetowego </text:span><text:a xlink:type="simple" xlink:href="http://zlobekwola.gminatarnow.pl/" text:style-name="Internet_20_link" text:visited-style-name="Visited_20_Internet_20_Link">http://zlobekwola.gminatarnow.pl/</text:a><text:span text:style-name="T4"> </text:span></text:p>
      <text:p text:style-name="P5">W trosce o Państwa prywatność i poczucie bezpieczeństwa przygotowaliśmy niniejszą Politykę prywatności, w której prezentujemy zasady postępowania z danymi osobowymi oraz wykorzystywania plików cookies w związku z korzystaniem z naszego serwisu.</text:p>
      <text:p text:style-name="P5">Polityka prywatności została opracowana na podstawie  Rozporządzenia Parlamentu Europejskiego i Rady (UE) 2016/679 z dnia 27 kwietnia 2016 r. w sprawie ochrony osób fizycznych w związku z przetwarzaniem danych osobowych i w sprawie swobodnego przepływu takich danych oraz uchylenia dyrektywy 95/46/WE.</text:p>
      <text:p text:style-name="P6">1. DEFINICJE</text:p>
      <text:list xml:id="list2234047511" text:style-name="WWNum1">
        <text:list-item>
          <text:p text:style-name="P2"><text:span text:style-name="T6">Administratorem podanych przeze mnie danych osobowych jest</text:span><text:span text:style-name="T7"> Gminny <text:s/>Żłobek „Maluszek” w Woli Rzędzińskiej</text:span><text:span text:style-name="T6">, 33-150 Wola Rzędzińska 253A , </text:span></text:p>
        </text:list-item>
        <text:list-item>
          <text:p text:style-name="P4"><text:span text:style-name="T5">Z Inspektorem Ochrony Danych w </text:span><text:span text:style-name="T11">Gminnym <text:s/>Żłobku „Maluszek” w Woli Rzędzińskiej</text:span><text:span text:style-name="T5">, można się skontaktować dzwoniąc na nr </text:span><text:span text:style-name="T10">782 974 835</text:span><text:span text:style-name="T5"> lub pisząc na adres: </text:span><text:span text:style-name="T10">firma.tomaszpilch@onet.pl</text:span></text:p>
        </text:list-item>
        <text:list-item>
          <text:p text:style-name="P14"><text:span text:style-name="T1">Serwis - serwis internetowy działający pod adresem:</text:span><text:a xlink:type="simple" xlink:href="http://zlobekwola.gminatarnow.pl/" text:style-name="Internet_20_link" text:visited-style-name="Visited_20_Internet_20_Link">http://zlobekwola.gminatarnow.pl/</text:a><text:span text:style-name="T4"> </text:span></text:p>
        </text:list-item>
        <text:list-item>
          <text:p text:style-name="P8">Użytkownik - każdy internauta odwiedzający Serwis.</text:p>
        </text:list-item>
      </text:list>
      <text:p text:style-name="P1"><text:span text:style-name="T12"><text:line-break/></text:span><text:span text:style-name="T2">2. DANE OSOBOWE</text:span></text:p>
      <text:list xml:id="list3620109519" text:style-name="WWNum2">
        <text:list-item>
          <text:p text:style-name="P3"><text:span text:style-name="T6">Administratorem podanych przeze mnie danych osobowych jest</text:span><text:span text:style-name="T7"> Gminny <text:s/>Żłobek „Maluszek” w Woli Rzędzińskiej</text:span><text:span text:style-name="T6">, 33-150 Wola Rzędzińska 253A , </text:span></text:p>
        </text:list-item>
        <text:list-item>
          <text:p text:style-name="P17">W jaki sposób pozyskujemy dane o Użytkownikach i ich zachowaniach?</text:p>
          <text:list>
            <text:list-item>
              <text:p text:style-name="P17">Poprzez zapisywanie w urządzeniach końcowych plików cookie (tzw. ciasteczka).</text:p>
            </text:list-item>
            <text:list-item>
              <text:p text:style-name="P19">Poprzez zapisywanie logów na poziomie serwera www. <text:span text:style-name="T16">(adres IP)</text:span></text:p>
            </text:list-item>
          </text:list>
        </text:list-item>
        <text:list-item>
          <text:p text:style-name="P17"><text:s/>Cele i <text:s/>podstawa wykorzystywania danych.</text:p>
          <text:list>
            <text:list-header>
              <text:p text:style-name="P23"><text:span text:style-name="T1">Dane zapisane w logach serwera przetwarzane są w celach technicznych. Podstawą prawną przetwarzania danych jest niezbędność przetwarzania do realizacji prawnie uzasadnionego interesu administratora - zapewnienia prawidłowego działania Strony.</text:span></text:p>
            </text:list-header>
          </text:list>
        </text:list-item>
        <text:list-item>
          <text:p text:style-name="P9">Czas przetwarzania danych osobowych.</text:p>
          <text:list>
            <text:list-item>
              <text:p text:style-name="P9">W zakresie plików cookies do czasu ich wygaśnięcia lub do chwili ich usunięcia przez Użytkownika z przeglądarki.</text:p>
            </text:list-item>
            <text:list-item>
              <text:p text:style-name="P20">W zakresie logów serwera przez 60 dni.</text:p>
            </text:list-item>
          </text:list>
        </text:list-item>
        <text:list-item>
          <text:p text:style-name="P9"><text:s/>Prawa <text:s/>Użytkownika.</text:p>
          <text:list>
            <text:list-item>
              <text:p text:style-name="P9">Prawo dostępu do swoich danych osobowych, ich sprostowania, usunięcia lub ograniczenia przetwarzania.</text:p>
            </text:list-item>
            <text:list-item>
              <text:p text:style-name="P9"><text:soft-page-break/>Prawo do wniesienia sprzeciwu wobec przetwarzania.</text:p>
            </text:list-item>
            <text:list-item>
              <text:p text:style-name="P9">Prawo do przenoszenia danych.</text:p>
            </text:list-item>
            <text:list-item>
              <text:p text:style-name="P9">Prawo do cofnięcia zgody na przetwarzanie danych osobowych w określonym celu, o ile Użytkownik uprzednio taką zgodę wyraził.</text:p>
            </text:list-item>
            <text:list-item>
              <text:p text:style-name="P9">Prawo do wniesienia skargi do organu nadzorczego - Prezesa Urzędu Ochrony Danych Osobowych.</text:p>
            </text:list-item>
          </text:list>
        </text:list-item>
        <text:list-item>
          <text:p text:style-name="P9">Administrator informuje, iż nie dokonuje w Serwisie profilowania Użytkowników, na podstawie którego mogłyby być podejmowane decyzje wywołujące wobec Użytkowników skutki prawne lub wpływające na nich w podobnie istotny sposób.</text:p>
        </text:list-item>
        <text:list-item>
          <text:p text:style-name="P9">Administrator informuje, iż w związku z Serwisem korzysta z usług podmiotów wspierających jego działalność, do których należą:</text:p>
          <text:list>
            <text:list-item>
              <text:p text:style-name="P15"><text:span text:style-name="T1">hostingodawca,</text:span></text:p>
            </text:list-item>
          </text:list>
        </text:list-item>
        <text:list-item>
          <text:p text:style-name="P9">Dane nie będą udostępniane podmiotom trzecim, z zastrzeżeniem sytuacji, w której Administrator może mieć obowiązek udzielania informacji zebranych przez Serwis upoważnionym organom na podstawie zgodnych z prawem żądań, w zakresie wynikającym z żądania.</text:p>
        </text:list-item>
        <text:list-item>
          <text:p text:style-name="P9">Administrator zapewnia poufność i bezpieczeństwo przekazanych mu danych osobowych:</text:p>
          <text:list>
            <text:list-item>
              <text:p text:style-name="P9">gromadzi dane osobowe są z należytą starannością i chroni je przed dostępem osób nieupoważnionych,</text:p>
            </text:list-item>
            <text:list-item>
              <text:p text:style-name="P9">wdraża stosowne środki technicznie i organizacyjne zapewniające właściwą ochronę danych osobowych.</text:p>
            </text:list-item>
          </text:list>
        </text:list-item>
        <text:list-item>
          <text:p text:style-name="P9">Administrator podejmuje wszelkie niezbędne działania, aby również podmioty wspierające jego działalność dawały gwarancję stosowania odpowiednich środków bezpieczeństwa w trakcie przetwarzania danych na zlecenie Administratora.</text:p>
        </text:list-item>
      </text:list>
      <text:p text:style-name="P6">3. PLIKI COOKIES</text:p>
      <text:list xml:id="list3122692039" text:style-name="WWNum3">
        <text:list-item>
          <text:p text:style-name="P10">Serwis wykorzystuje pliki cookies.</text:p>
        </text:list-item>
        <text:list-item>
          <text:p text:style-name="P10">Co to są pliki cookies?</text:p>
          <text:list>
            <text:list-item>
              <text:p text:style-name="P10">Pliki cookies (tzw. ciasteczka) to dane informatyczne, w szczególności niewielkie pliki tekstowe, które są przechowywane na urządzeniu końcowym Użytkownika (np. komputerze, tablecie, smartfonie).</text:p>
            </text:list-item>
            <text:list-item>
              <text:p text:style-name="P10">Pilki cookies zazwyczaj zawierają nazwę serwisu internetowego, z którego pochodzą, czas przechowywania ich na urządzeniu końcowym oraz unikalny numer.</text:p>
            </text:list-item>
          </text:list>
        </text:list-item>
        <text:list-item>
          <text:p text:style-name="P10">Pliki cookies mogą być odczytywane przez Serwis Administratora (cookies własne) lub serwisy internetowe podmiotów trzecich.</text:p>
        </text:list-item>
        <text:list-item>
          <text:p text:style-name="P10">Niektóre używane przez Serwis pliki cookies są usuwane po zakończeniu sesji przeglądarki internetowej, tj. po jej zamknięciu (cookies sesyjne), inne pliki cookies są zachowywane na urządzeniu końcowym Użytkownika i umożliwiają rozpoznanie przeglądarki Użytkownika przy kolejnym wejściu na stronę Serwisu (trwałe cookies).</text:p>
        </text:list-item>
        <text:list-item>
          <text:p text:style-name="P10">Pliki cookies własne wykorzystywane są w celu prawidłowego działania Serwisu.</text:p>
        </text:list-item>
        <text:list-item>
          <text:p text:style-name="P10"><text:soft-page-break/>Pliki cookies nie powodują zmian w ustawieniach urządzenia Użytkownika.</text:p>
        </text:list-item>
        <text:list-item>
          <text:p text:style-name="P16"><text:span text:style-name="T1">Jak zarządzać plikami cookies?</text:span></text:p>
          <text:list>
            <text:list-item>
              <text:p text:style-name="P10">Przeglądarki internetowe zazwyczaj domyślnie dopuszczają przechowywanie plików cookies w urządzeniu końcowym Użytkownika.</text:p>
            </text:list-item>
            <text:list-item>
              <text:p text:style-name="P10">Jeśli Użytkownik nie wyłączy wykorzystywania plików cookies <text:s text:c="30"/>w ustawieniach przeglądarki, oznacza to, że wyraża zgodę na ich wykorzystanie.</text:p>
            </text:list-item>
            <text:list-item>
              <text:p text:style-name="P10">Użytkownik może samodzielnie i w każdej chwili zmienić ustawienia plików cookies w celu określenia zasad ich przechowywania i uzyskiwania dostępu do urządzenia, z którego korzysta. Użytkownik Serwisu może dokonać zmiany ustawień przeglądarki - np. zablokować automatyczną obsługę cookies lub otrzymywać informację o każdorazowym zamieszczeniu ich na urządzeniu.</text:p>
            </text:list-item>
            <text:list-item>
              <text:p text:style-name="P10">Użytkownik, aby dowiedzieć się jak zarządzać plikami cookies może skorzystać z zakładki pomocy danej przeglądarki.</text:p>
            </text:list-item>
            <text:list-item>
              <text:p text:style-name="P18">Administrator informuje, iż ograniczenia stosowania lub wyłączenie obsługi plików cookies może wpłynąć na niektóre funkcjonalności dostępne <text:s text:c="27"/>w Serwisie. </text:p>
            </text:list-item>
          </text:list>
        </text:list-item>
      </text:list>
      <text:p text:style-name="P22">4. LOGI SERWERA</text:p>
      <text:list xml:id="list3613429768" text:style-name="WWNum4">
        <text:list-item>
          <text:p text:style-name="P21">Niezależnie od plików cookies, Serwis przy każdej wizycie Użytkownika automatycznie zapisuje na swoim serwerze informacje, przekazywane przez przeglądarki internetowe.</text:p>
        </text:list-item>
        <text:list-item>
          <text:p text:style-name="P21">Informacje, o których mowa w ust.1 zapisywane są w postaci logów serwera zawierających:</text:p>
          <text:list>
            <text:list-item>
              <text:p text:style-name="P21">adres IP Użytkownika,</text:p>
            </text:list-item>
            <text:list-item>
              <text:p text:style-name="P21">informację o przeglądarce internetowej i systemie operacyjnym, z jakiego korzysta Użytkownik,</text:p>
            </text:list-item>
            <text:list-item>
              <text:p text:style-name="P21">adres URL strony www poprzednio odwiedzanej przez Użytkownika <text:s/>w przypadku gdy przejście do Serwisu nastąpiło przez odnośnik,</text:p>
            </text:list-item>
            <text:list-item>
              <text:p text:style-name="P21">przesłaną ilość danych,</text:p>
            </text:list-item>
            <text:list-item>
              <text:p text:style-name="P21">datę i czas dostępu.</text:p>
            </text:list-item>
          </text:list>
        </text:list-item>
        <text:list-item>
          <text:p text:style-name="P21">Informacje w logach serwera:</text:p>
          <text:list>
            <text:list-item>
              <text:p text:style-name="P21">mają charakter zbiorczy i anonimowy tzn. nie są kojarzone z konkretnymi osobami przeglądającymi zasoby Serwisu i nie są wykorzystywane do identyfikacji Użytkowników,</text:p>
            </text:list-item>
            <text:list-item>
              <text:p text:style-name="P21">nie są ujawniane osobom trzecim,</text:p>
            </text:list-item>
            <text:list-item>
              <text:p text:style-name="P21">są zapisywane i przechowywane na serwerze,</text:p>
            </text:list-item>
            <text:list-item>
              <text:p text:style-name="P21">są wykorzystywane wyłącznie w celu zarządzania serwerem tzn. diagnozowania ewentualnych problemów związanych z pracą serwera oraz generowania statystyk przydatnych do efektywnego administrowania Serwisem.</text:p>
            </text:list-item>
          </text:list>
        </text:list-item>
      </text:list>
      <text:p text:style-name="P25"><text:soft-page-break/> </text:p>
      <text:p text:style-name="P6">5. ODNOŚNIKI DO INNYCH SERWISÓW WWW</text:p>
      <text:list xml:id="list467096285" text:style-name="WWNum5">
        <text:list-item>
          <text:p text:style-name="P11">Serwis zawiera odnośniki do innych serwisów www.</text:p>
        </text:list-item>
        <text:list-item>
          <text:p text:style-name="P11">Administrator informuje, iż nie ponosi odpowiedzialności za zasady zachowania prywatności w tych serwisach i zaleca, aby po przejściu do innych serwisów, zapoznać się z obowiązującą w nich polityką prywatności.</text:p>
        </text:list-item>
      </text:list>
      <text:p text:style-name="P7"> </text:p>
      <text:p text:style-name="P6">6. POSTANOWIENIA KOŃCOWE</text:p>
      <text:list xml:id="list2430191127" text:style-name="WWNum6">
        <text:list-item>
          <text:p text:style-name="P12">Administrator zastrzega sobie prawo zmian w niniejszej Polityce prywatności. Zmiany mogą być uzasadnione np. rozwojem funkcjonalności Serwisu, postępem technologicznym lub zmianami stosownych przepisów prawa.</text:p>
        </text:list-item>
        <text:list-item>
          <text:p text:style-name="P13">W przypadku pytań i opinii dotyczących stosowanej przez Administratora Polityki prywatności prosimy o przesyłanie ich na adres e-mail:<text:bookmark text:name="_GoBack"/> <text:span text:style-name="T9">firma.tomaszpilch@onet.pl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62cm" fo:margin-right="0.198cm" fo:margin-top="0.212cm" fo:margin-bottom="0cm" loext:contextual-spacing="false" fo:line-height="100%" fo:text-align="justify" style:justify-single-word="false" fo:orphans="0" fo:widows="0" fo:text-indent="-0.626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rma Usługowa Szkolenia i Doradztwo Pilch Tomasz</meta:initial-creator>
    <meta:editing-cycles>4</meta:editing-cycles>
    <meta:creation-date>2020-02-23T22:13:00</meta:creation-date>
    <dc:date>2020-02-25T10:15:24.182000000</dc:date>
    <meta:editing-duration>PT2H40M59S</meta:editing-duration>
    <meta:generator>LibreOffice/6.4.0.3$Windows_X86_64 LibreOffice_project/b0a288ab3d2d4774cb44b62f04d5d28733ac6df8</meta:generator>
    <meta:document-statistic meta:table-count="0" meta:image-count="0" meta:object-count="0" meta:page-count="4" meta:paragraph-count="69" meta:word-count="965" meta:character-count="7338" meta:non-whitespace-character-count="6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