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161cm" fo:margin-left="-1.55cm" fo:margin-top="0cm" fo:margin-bottom="0cm" table:align="left" style:writing-mode="lr-tb"/>
    </style:style>
    <style:style style:name="Tabela1.A" style:family="table-column">
      <style:table-column-properties style:column-width="2.538cm"/>
    </style:style>
    <style:style style:name="Tabela1.B" style:family="table-column">
      <style:table-column-properties style:column-width="3.884cm"/>
    </style:style>
    <style:style style:name="Tabela1.C" style:family="table-column">
      <style:table-column-properties style:column-width="2.464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4.126cm"/>
    </style:style>
    <style:style style:name="Tabela1.F" style:family="table-column">
      <style:table-column-properties style:column-width="3.868cm"/>
    </style:style>
    <style:style style:name="Tabela1.1" style:family="table-row">
      <style:table-row-properties style:min-row-height="1.191cm" style:keep-together="true" fo:keep-together="auto"/>
    </style:style>
    <style:style style:name="Tabela1.A1" style:family="table-cell">
      <style:table-cell-properties fo:background-color="#ffffff" fo:padding-left="0.097cm" fo:padding-right="0.097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44cm" style:keep-together="true" fo:keep-together="auto"/>
    </style:style>
    <style:style style:name="Tabela1.3" style:family="table-row">
      <style:table-row-properties style:min-row-height="1.012cm" style:keep-together="true" fo:keep-together="auto"/>
    </style:style>
    <style:style style:name="Tabela1.5" style:family="table-row">
      <style:table-row-properties style:min-row-height="0.788cm" style:keep-together="true" fo:keep-together="auto"/>
    </style:style>
    <style:style style:name="Tabela1.6" style:family="table-row">
      <style:table-row-properties style:min-row-height="3.346cm" style:keep-together="true" fo:keep-together="auto"/>
    </style:style>
    <style:style style:name="Tabela1.7" style:family="table-row">
      <style:table-row-properties style:min-row-height="0.727cm" style:keep-together="true" fo:keep-together="auto"/>
    </style:style>
    <style:style style:name="Tabela1.8" style:family="table-row">
      <style:table-row-properties style:min-row-height="5.022cm" style:keep-together="true" fo:keep-together="auto"/>
    </style:style>
    <style:style style:name="Tabela1.9" style:family="table-row">
      <style:table-row-properties style:min-row-height="0.543cm" style:keep-together="true" fo:keep-together="auto"/>
    </style:style>
    <style:style style:name="Tabela1.10" style:family="table-row">
      <style:table-row-properties style:min-row-height="3.657cm" style:keep-together="true" fo:keep-together="auto"/>
    </style:style>
    <style:style style:name="Tabela1.11" style:family="table-row">
      <style:table-row-properties style:min-row-height="0.755cm" style:keep-together="true" fo:keep-together="auto"/>
    </style:style>
    <style:style style:name="Tabela1.F11" style:family="table-cell">
      <style:table-cell-properties style:vertical-align="bottom" fo:background-color="#ffffff" fo:padding-left="0.097cm" fo:padding-right="0.097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DŁOSP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I śniadanie</text:p>
          </table:table-cell>
          <table:table-cell table:style-name="Tabela1.A1" office:value-type="string">
            <text:p text:style-name="P4">II śniadanie</text:p>
          </table:table-cell>
          <table:table-cell table:style-name="Tabela1.A1" office:value-type="string">
            <text:p text:style-name="P4">zupa</text:p>
          </table:table-cell>
          <table:table-cell table:style-name="Tabela1.A1" office:value-type="string">
            <text:p text:style-name="P4">II danie</text:p>
          </table:table-cell>
          <table:table-cell table:style-name="Tabela1.A1" office:value-type="string">
            <text:p text:style-name="P4">podwieczorek</text:p>
          </table:table-cell>
        </table:table-row>
        <table:table-row table:style-name="Tabela1.2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Płatki <text:s/>gryczane 12g na mleku <text:s/>180ml pieczywo <text:s/>20g</text:p>
            <text:p text:style-name="P1"><text:span text:style-name="T1">z pastą <text:s/>z tuńczyka 30g, marchewki 7g, pietruszki 2.5g, oliwy <text:s/>z oliwek 3g , og</text:span><text:span text:style-name="T2">órek <text:s/>kiszony</text:span></text:p>
            <text:p text:style-name="P2"/>
            <text:p text:style-name="P2">238 <text:s/>kcal</text:p>
          </table:table-cell>
          <table:table-cell table:style-name="Tabela1.A1" office:value-type="string">
            <text:p text:style-name="P2">Mandarynka 50g kiwi 50g</text:p>
            <text:p text:style-name="P2">brzoskwinia 50g</text:p>
            <text:p text:style-name="P2"/>
            <text:p text:style-name="P2"/>
            <text:p text:style-name="P2"/>
            <text:p text:style-name="P2"/>
            <text:p text:style-name="P2"/>
            <text:p text:style-name="P2">78 kcal</text:p>
          </table:table-cell>
          <table:table-cell table:style-name="Tabela1.A1" office:value-type="string">
            <text:p text:style-name="P2">Barszcz z ziemniaczkami</text:p>
            <text:p text:style-name="P2">125g</text:p>
            <text:p text:style-name="P2">jogurt naturalny 10g</text:p>
            <text:p text:style-name="P2"/>
            <text:p text:style-name="P2"/>
            <text:p text:style-name="P2"/>
            <text:p text:style-name="P2"/>
            <text:p text:style-name="P2"/>
            <text:p text:style-name="P2">59 kcal</text:p>
          </table:table-cell>
          <table:table-cell table:style-name="Tabela1.A1" office:value-type="string">
            <text:p text:style-name="P2">Ziemniaki 100g, kotlet jajeczny(jajko 0.8 szt, mąka p 2g,bułka 3.5g, śmietana 12% 8g olej <text:s/>z <text:s/>winogron 5g, z <text:s/>sosem chrzanowym,-1g sałatka <text:s/>z pomidora 30g, gotowana cukinia <text:s/>30gcebulka 3g, , kompot owocowy 40g</text:p>
            <text:p text:style-name="P2">253 <text:s/>kcal</text:p>
          </table:table-cell>
          <table:table-cell table:style-name="Tabela1.A1" office:value-type="string">
            <text:p text:style-name="P2">Ryż <text:s text:c="2"/>10g na <text:s/>mleku 30ml,zapiekany <text:s/>z jabłkami 50g i cynamonem</text:p>
            <text:p text:style-name="P2"/>
            <text:p text:style-name="P2"/>
            <text:p text:style-name="P2"/>
            <text:p text:style-name="P2"/>
            <text:p text:style-name="P2"/>
            <text:p text:style-name="P2">100 <text:s/>kcal</text:p>
          </table:table-cell>
        </table:table-row>
        <table:table-row table:style-name="Tabela1.3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Gluten, mleko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Gluten, mleko, jajko</text:p>
          </table:table-cell>
          <table:table-cell table:style-name="Tabela1.A1" office:value-type="string">
            <text:p text:style-name="P2">Mleko</text:p>
          </table:table-cell>
          <table:table-cell table:style-name="Tabela1.A1" office:value-type="string">
            <text:p text:style-name="P2">Gluten, mleko, jajko</text:p>
          </table:table-cell>
        </table:table-row>
        <table:table-row table:style-name="Tabela1.2">
          <table:table-cell table:style-name="Tabela1.A1" office:value-type="string">
            <text:p text:style-name="P2">Wtorek</text:p>
            <text:p text:style-name="P2"/>
          </table:table-cell>
          <table:table-cell table:style-name="Tabela1.A1" office:value-type="string">
            <text:p text:style-name="P2">Płatki <text:s/>jaglane <text:s/>12g na mleku 180ml, pieczywo <text:s/>25g</text:p>
            <text:p text:style-name="P1"><text:span text:style-name="T1">z <text:s/>serem ż</text:span><text:span text:style-name="T2">ółty</text:span><text:bookmark text:name="_GoBack"/><text:span text:style-name="T2">m 15g masło 4g szczcypiorek 5g papryka 20g</text:span></text:p>
            <text:p text:style-name="P2"/>
            <text:p text:style-name="P2"/>
            <text:p text:style-name="P2"/>
            <text:p text:style-name="P2"/>
            <text:p text:style-name="P2">296 <text:s/>kcal</text:p>
          </table:table-cell>
          <table:table-cell table:style-name="Tabela1.A1" office:value-type="string">
            <text:p text:style-name="P2">Koktajl bananowy</text:p>
            <text:p text:style-name="P2"/>
            <text:p text:style-name="P2">banan 50g</text:p>
            <text:p text:style-name="P2">jogurt <text:s/>naturalny</text:p>
            <text:p text:style-name="P2">120g</text:p>
            <text:p text:style-name="P2"/>
            <text:p text:style-name="P2"/>
            <text:p text:style-name="P2"/>
            <text:p text:style-name="P2"/>
            <text:p text:style-name="P2"/>
            <text:p text:style-name="P2">121 <text:s/>kcal</text:p>
          </table:table-cell>
          <table:table-cell table:style-name="Tabela1.A1" office:value-type="string">
            <text:p text:style-name="P2">Zupa <text:s/>pomidorowa z <text:s/>makaronem</text:p>
            <text:p text:style-name="P2">włoszczyzna 50g</text:p>
            <text:p text:style-name="P2">pomidory w puszce 40g</text:p>
            <text:p text:style-name="P2">jogurt naturalny 10g</text:p>
            <text:p text:style-name="P2">koperek <text:s/>5g</text:p>
            <text:p text:style-name="P2">makaron 13 g</text:p>
            <text:p text:style-name="P2"/>
            <text:p text:style-name="P2"/>
            <text:p text:style-name="P2">81 <text:s/>kcal</text:p>
          </table:table-cell>
          <table:table-cell table:style-name="Tabela1.A1" office:value-type="string">
            <text:p text:style-name="P2">Ziemniaki 100g, sznycelki drobiowe <text:s/>35 g zapiekane <text:s/>w porach 25g</text:p>
            <text:p text:style-name="P1"><text:span text:style-name="T1">sałatka <text:s/>z <text:s/>buraczk</text:span><text:span text:style-name="T2">ów </text:span></text:p>
            <text:p text:style-name="P2">50 g <text:s text:c="2"/>jabłka 20g, cebulki <text:s/>2g z <text:s/>oliwą z <text:s/>oliwek 5ml,(mleko 40ml,mąka <text:s/>kukurydziana <text:s/>2g</text:p>
            <text:p text:style-name="P2">kompot <text:s/>owocowy 40g</text:p>
            <text:p text:style-name="P2">267 <text:s/>kcal</text:p>
          </table:table-cell>
          <table:table-cell table:style-name="Tabela1.A1" office:value-type="string">
            <text:p text:style-name="P2">Sałatka <text:s/>jarzynowa ,</text:p>
            <text:p text:style-name="P2">marchew 20g</text:p>
            <text:p text:style-name="P2">pietruszka 10g</text:p>
            <text:p text:style-name="P2">ziemniaki 10g</text:p>
            <text:p text:style-name="P2">cebula 5g</text:p>
            <text:p text:style-name="P2">jabłko 10g</text:p>
            <text:p text:style-name="P2">groszek <text:s/>zielony 5g</text:p>
            <text:p text:style-name="P2">ogórek <text:s/>kiszony 15g</text:p>
            <text:p text:style-name="P2">jajko 0.2 szt</text:p>
            <text:p text:style-name="P2">oliwa <text:s/>z oliwek 5ml</text:p>
            <text:p text:style-name="P2">pieczywo 20g</text:p>
            <text:p text:style-name="P2">masło 4g</text:p>
            <text:p text:style-name="P2">herbatka <text:s/>owocowa</text:p>
            <text:p text:style-name="P2">174 kcal</text:p>
          </table:table-cell>
        </table:table-row>
        <table:table-row table:style-name="Tabela1.5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Gluten, mleko</text:p>
          </table:table-cell>
          <table:table-cell table:style-name="Tabela1.A1" office:value-type="string">
            <text:p text:style-name="P2">mleko</text:p>
          </table:table-cell>
          <table:table-cell table:style-name="Tabela1.A1" office:value-type="string">
            <text:p text:style-name="P2">Gluten, mleko, seler</text:p>
          </table:table-cell>
          <table:table-cell table:style-name="Tabela1.A1" office:value-type="string">
            <text:p text:style-name="P2">Mleko</text:p>
          </table:table-cell>
          <table:table-cell table:style-name="Tabela1.A1" office:value-type="string">
            <text:p text:style-name="P2">Mleko, gluten, jajko</text:p>
          </table:table-cell>
        </table:table-row>
        <table:table-row table:style-name="Tabela1.6"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Płatki <text:s/>kukurydziane 15g na mleku 180ml pieczywo 20g</text:p>
            <text:p text:style-name="P2">z <text:s/>pastą <text:s/>mięsno-warzywną ,</text:p>
            <text:p text:style-name="P2">szynka wp 20g</text:p>
            <text:p text:style-name="P2">marchew 10g</text:p>
            <text:p text:style-name="P2">pietruszka 10g</text:p>
            <text:p text:style-name="P2">oliwa 5ml</text:p>
            <text:p text:style-name="P2">masło4g</text:p>
            <text:p text:style-name="P2">301 <text:s/>kcal</text:p>
          </table:table-cell>
          <table:table-cell table:style-name="Tabela1.A1" office:value-type="string">
            <text:p text:style-name="P2">Sałatka /mus</text:p>
            <text:p text:style-name="P2">z malinami50g</text:p>
            <text:p text:style-name="P2">ananasa 30g</text:p>
            <text:p text:style-name="P2">melona <text:s/>100g</text:p>
            <text:p text:style-name="P2"/>
            <text:p text:style-name="P2"/>
            <text:p text:style-name="P2"/>
            <text:p text:style-name="P2"/>
            <text:p text:style-name="P2">66 <text:s/>kcal</text:p>
          </table:table-cell>
          <table:table-cell table:style-name="Tabela1.A1" office:value-type="string">
            <text:p text:style-name="P2">Krupnik jęczmienny</text:p>
            <text:p text:style-name="P2">włoszczyzna 50g</text:p>
            <text:p text:style-name="P2">ziemniaki 40g</text:p>
            <text:p text:style-name="P2">kasza <text:s/>jęczmienna 7g</text:p>
            <text:p text:style-name="P2">natka <text:s/>pietruszki 5g</text:p>
            <text:p text:style-name="P2">masło 2g</text:p>
            <text:p text:style-name="P2"/>
            <text:p text:style-name="P2">94 <text:s/>kcal</text:p>
          </table:table-cell>
          <table:table-cell table:style-name="Tabela1.A1" office:value-type="string">
            <text:p text:style-name="P2">Naleśniki pszenno-gryczane(mąka p 15g,mąka g10g,mleko 50g,jajko 0.15 szt) z <text:s/>serem <text:s/>30g</text:p>
            <text:p text:style-name="P2">i <text:s/>sosem <text:s/>jogurtowo 25g truskawkowym 20g</text:p>
            <text:p text:style-name="P2">cukier 2.5g,</text:p>
            <text:p text:style-name="P2">woda <text:s/>z <text:s/>cytryną (plasterek)</text:p>
            <text:p text:style-name="P2">191 <text:s/>kcal</text:p>
          </table:table-cell>
          <table:table-cell table:style-name="Tabela1.A1" office:value-type="string">
            <text:p text:style-name="P2">Budyń czekoladowy</text:p>
            <text:p text:style-name="P2">0.3szt, mleko180ml <text:s/></text:p>
            <text:p text:style-name="P2">z <text:s/>musem truskawkowym</text:p>
            <text:p text:style-name="P2">truskawki 20g</text:p>
            <text:p text:style-name="P2"/>
            <text:p text:style-name="P2"/>
            <text:p text:style-name="P2"/>
            <text:p text:style-name="P2">153 <text:s/>kcal</text:p>
          </table:table-cell>
        </table:table-row>
        <table:table-row table:style-name="Tabela1.7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Gluten, mleko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Gluten, mleko, seler</text:p>
          </table:table-cell>
          <table:table-cell table:style-name="Tabela1.A1" office:value-type="string">
            <text:p text:style-name="P2">Gluten, mleko, jajko</text:p>
          </table:table-cell>
          <table:table-cell table:style-name="Tabela1.A1" office:value-type="string">
            <text:p text:style-name="P2">mleko</text:p>
          </table:table-cell>
        </table:table-row>
        <text:soft-page-break/>
        <table:table-row table:style-name="Tabela1.8"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łatki <text:s/>owsiane <text:s/>12g na mleku 180 ml pieczywo 20g</text:p>
            <text:p text:style-name="P2">z pastą <text:s/>z ciecieżycy(humus sante) <text:s/>25g z <text:s/>papryką 20g</text:p>
            <text:p text:style-name="P2">272 <text:s/>kcal</text:p>
          </table:table-cell>
          <table:table-cell table:style-name="Tabela1.A1" office:value-type="string">
            <text:p text:style-name="P2">Koktajl <text:s/>z buraczka 30g </text:p>
            <text:p text:style-name="P2">i <text:s/>joguru naturalnego 120g</text:p>
            <text:p text:style-name="P2">miód naturalny 4g</text:p>
            <text:p text:style-name="P2"/>
            <text:p text:style-name="P2">97 <text:s/>kcal</text:p>
          </table:table-cell>
          <table:table-cell table:style-name="Tabela1.A1" office:value-type="string">
            <text:p text:style-name="P2">Żurek z jajkiem</text:p>
            <text:p text:style-name="P2">z <text:s/>jajkiem</text:p>
            <text:p text:style-name="P2">włoszczyzna <text:s/>50g</text:p>
            <text:p text:style-name="P2">jajko 0.25szt, jogurt naturalny 10g</text:p>
            <text:p text:style-name="P2">masło 2g</text:p>
            <text:p text:style-name="P2">koperek 5g</text:p>
            <text:p text:style-name="P2">100kcal</text:p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>Ziemniaki 100g <text:s/>, <text:s/>filet z indyka <text:s/>35g,surówka <text:s/>z czerwonej <text:s/>kapusty 30g</text:p>
            <text:p text:style-name="P2">jabłko 10g, cebula 3g</text:p>
            <text:p text:style-name="P2">z <text:s/>oliwą <text:s/>z <text:s/>oliwek 5g</text:p>
            <text:p text:style-name="P2">brokuł <text:s/>gotowany <text:s/>30g</text:p>
            <text:p text:style-name="P2">kompot <text:s/>owocowy 40g</text:p>
            <text:p text:style-name="P2"/>
            <text:p text:style-name="P2">185 <text:s/>kcal</text:p>
          </table:table-cell>
          <table:table-cell table:style-name="Tabela1.A1" office:value-type="string">
            <text:p text:style-name="P2">Ciasto <text:s/>drożdżowe </text:p>
            <text:p text:style-name="P2">z <text:s/>rodzynkami(mąka pb25g,drożdze 3g</text:p>
            <text:p text:style-name="P2">mleko 12,5ml, cukier 6g, rodzynki 2g, jajko0.08szt ,olej 4g</text:p>
            <text:p text:style-name="P2">mleko 150ml</text:p>
            <text:p text:style-name="P2">244 <text:s/>kcal</text:p>
          </table:table-cell>
        </table:table-row>
        <table:table-row table:style-name="Tabela1.9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Gluten, mleko</text:p>
          </table:table-cell>
          <table:table-cell table:style-name="Tabela1.A1" office:value-type="string">
            <text:p text:style-name="P2">mleko</text:p>
          </table:table-cell>
          <table:table-cell table:style-name="Tabela1.A1" office:value-type="string">
            <text:p text:style-name="P2">Mleko, jajko, seler</text:p>
          </table:table-cell>
          <table:table-cell table:style-name="Tabela1.A1" office:value-type="string">
            <text:p text:style-name="P2">gluten</text:p>
          </table:table-cell>
          <table:table-cell table:style-name="Tabela1.A1" office:value-type="string">
            <text:p text:style-name="P2">Gluten, mleko, jajko</text:p>
          </table:table-cell>
        </table:table-row>
        <table:table-row table:style-name="Tabela1.10"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Kakao 1g <text:s/>na <text:s/>mleku 180ml</text:p>
            <text:p text:style-name="P2">pieczywo <text:s/>20g z pasztetem <text:s/>z królika <text:s/>25g</text:p>
            <text:p text:style-name="P2">pomidorek 20g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45 <text:s/>kcal</text:p>
          </table:table-cell>
          <table:table-cell table:style-name="Tabela1.A1" office:value-type="string">
            <text:p text:style-name="P2">Banan 70g</text:p>
            <text:p text:style-name="P2">gruszka 70g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8 <text:s/>kcal</text:p>
          </table:table-cell>
          <table:table-cell table:style-name="Tabela1.A1" office:value-type="string">
            <text:p text:style-name="P2">Zupa <text:s/>krem <text:s/>serowa z <text:s/>groszkiem ptysiowym 10g</text:p>
            <text:p text:style-name="P2">włoszczyzna 50g</text:p>
            <text:p text:style-name="P2">ziemniaki <text:s/>40g</text:p>
            <text:p text:style-name="P2">serki topione 10g</text:p>
            <text:p text:style-name="P2">jogurt 10g</text:p>
            <text:p text:style-name="P2">masło 2g</text:p>
            <text:p text:style-name="P2">koperek 5g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64 <text:s/>kcal</text:p>
          </table:table-cell>
          <table:table-cell table:style-name="Tabela1.A1" office:value-type="string">
            <text:p text:style-name="P2">Ryż <text:s/>14g ryba 35 g z <text:s/>sosem <text:s/>po grecku</text:p>
            <text:p text:style-name="P2">surówka <text:s/>z <text:s/>kiszonego ogórka <text:s/>60g i <text:s/>cebulki 3g, z oliwą <text:s/>z oliwek 5ml,pomidory <text:s/>20g</text:p>
            <text:p text:style-name="P2">kompot <text:s/>owocowy 40g</text:p>
            <text:p text:style-name="P2"/>
            <text:p text:style-name="P2">285 <text:s/>kcal</text:p>
          </table:table-cell>
          <table:table-cell table:style-name="Tabela1.A1" office:value-type="string">
            <text:p text:style-name="P2">Kaszka kukurydziana</text:p>
            <text:p text:style-name="P2">12g</text:p>
            <text:p text:style-name="P2">na <text:s/>mleku 180 ml</text:p>
            <text:p text:style-name="P2">z <text:s/>musem malinowym( 20g)</text:p>
            <text:p text:style-name="P2">miód 5g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8 <text:s/>kcal</text:p>
          </table:table-cell>
        </table:table-row>
        <table:table-row table:style-name="Tabela1.11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Gluten, mleko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Gluten, mleko, jajko, seler</text:p>
          </table:table-cell>
          <table:table-cell table:style-name="Tabela1.A1" office:value-type="string">
            <text:p text:style-name="P2">Gluten, ryba, jajko</text:p>
          </table:table-cell>
          <table:table-cell table:style-name="Tabela1.F11" office:value-type="string">
            <text:p text:style-name="P2">mleko</text:p>
          </table:table-cell>
        </table:table-row>
      </table:table>
      <text:p text:style-name="P4">Woda mineralna na życzenie dzieci!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bliczne Gimnazjum</meta:initial-creator>
    <dc:creator>Ania F</dc:creator>
    <meta:editing-cycles>3</meta:editing-cycles>
    <meta:print-date>2020-03-06T08:21:00</meta:print-date>
    <meta:creation-date>2020-03-06T08:44:00</meta:creation-date>
    <dc:date>2020-03-06T16:54:03.31</dc:date>
    <meta:editing-duration>PT7S</meta:editing-duration>
    <meta:generator>OpenOffice/4.1.2$Win32 OpenOffice.org_project/412m3$Build-9782</meta:generator>
    <meta:document-statistic meta:table-count="1" meta:image-count="0" meta:object-count="0" meta:page-count="2" meta:paragraph-count="168" meta:word-count="548" meta:character-count="3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