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0.161cm" fo:margin-left="-1.55cm" fo:margin-top="0cm" fo:margin-bottom="0cm" table:align="left" style:writing-mode="lr-tb"/>
    </style:style>
    <style:style style:name="Tabela1.A" style:family="table-column">
      <style:table-column-properties style:column-width="2.378cm"/>
    </style:style>
    <style:style style:name="Tabela1.B" style:family="table-column">
      <style:table-column-properties style:column-width="4.045cm"/>
    </style:style>
    <style:style style:name="Tabela1.C" style:family="table-column">
      <style:table-column-properties style:column-width="2.859cm"/>
    </style:style>
    <style:style style:name="Tabela1.D" style:family="table-column">
      <style:table-column-properties style:column-width="3.147cm"/>
    </style:style>
    <style:style style:name="Tabela1.E" style:family="table-column">
      <style:table-column-properties style:column-width="4.128cm"/>
    </style:style>
    <style:style style:name="Tabela1.F" style:family="table-column">
      <style:table-column-properties style:column-width="3.604cm"/>
    </style:style>
    <style:style style:name="Tabela1.1" style:family="table-row">
      <style:table-row-properties style:min-row-height="1.191cm" style:keep-together="true" fo:keep-together="auto"/>
    </style:style>
    <style:style style:name="Tabela1.A1" style:family="table-cell">
      <style:table-cell-properties fo:background-color="#ffffff" fo:padding-left="0.097cm" fo:padding-right="0.097cm" fo:padding-top="0cm" fo:padding-bottom="0cm" fo:border="0.009cm solid #000001">
        <style:background-image/>
      </style:table-cell-properties>
    </style:style>
    <style:style style:name="Tabela1.2" style:family="table-row">
      <style:table-row-properties style:min-row-height="3.44cm" style:keep-together="true" fo:keep-together="auto"/>
    </style:style>
    <style:style style:name="Tabela1.3" style:family="table-row">
      <style:table-row-properties style:min-row-height="1.24cm" style:keep-together="true" fo:keep-together="auto"/>
    </style:style>
    <style:style style:name="Tabela1.5" style:family="table-row">
      <style:table-row-properties style:min-row-height="0.788cm" style:keep-together="true" fo:keep-together="auto"/>
    </style:style>
    <style:style style:name="Tabela1.6" style:family="table-row">
      <style:table-row-properties style:min-row-height="3.346cm" style:keep-together="true" fo:keep-together="auto"/>
    </style:style>
    <style:style style:name="Tabela1.7" style:family="table-row">
      <style:table-row-properties style:min-row-height="0.727cm" style:keep-together="true" fo:keep-together="auto"/>
    </style:style>
    <style:style style:name="Tabela1.8" style:family="table-row">
      <style:table-row-properties style:min-row-height="0.132cm" style:keep-together="true" fo:keep-together="auto"/>
    </style:style>
    <style:style style:name="Tabela1.9" style:family="table-row">
      <style:table-row-properties style:min-row-height="0.543cm" style:keep-together="true" fo:keep-together="auto"/>
    </style:style>
    <style:style style:name="Tabela1.10" style:family="table-row">
      <style:table-row-properties style:min-row-height="3.657cm" style:keep-together="true" fo:keep-together="auto"/>
    </style:style>
    <style:style style:name="Tabela1.11" style:family="table-row">
      <style:table-row-properties style:min-row-height="0.755cm" style:keep-together="true" fo:keep-together="auto"/>
    </style:style>
    <style:style style:name="Tabela1.F11" style:family="table-cell">
      <style:table-cell-properties style:vertical-align="bottom" fo:background-color="#ffffff" fo:padding-left="0.097cm" fo:padding-right="0.097cm" fo:padding-top="0cm" fo:padding-bottom="0cm" fo:border="0.009cm solid #000001">
        <style:background-image/>
      </style:table-cell-properties>
    </style:style>
    <style:style style:name="P1" style:family="paragraph" style:parent-style-name="Standard" style:master-page-name="Standard">
      <style:paragraph-properties fo:margin-top="0cm" fo:margin-bottom="0.212cm" fo:line-height="100%" fo:text-align="center" style:justify-single-word="false" style:page-number="auto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JADŁOSPI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<text:span text:style-name="T2">Dzień tygodnia</text:span></text:p>
          </table:table-cell>
          <table:table-cell table:style-name="Tabela1.A1" office:value-type="string">
            <text:p text:style-name="P3"><text:span text:style-name="T2">I śniadanie</text:span></text:p>
          </table:table-cell>
          <table:table-cell table:style-name="Tabela1.A1" office:value-type="string">
            <text:p text:style-name="P3"><text:span text:style-name="T2">II śniadanie</text:span></text:p>
          </table:table-cell>
          <table:table-cell table:style-name="Tabela1.A1" office:value-type="string">
            <text:p text:style-name="P3"><text:span text:style-name="T2">zupa</text:span></text:p>
          </table:table-cell>
          <table:table-cell table:style-name="Tabela1.A1" office:value-type="string">
            <text:p text:style-name="P3"><text:span text:style-name="T2">II danie</text:span></text:p>
          </table:table-cell>
          <table:table-cell table:style-name="Tabela1.A1" office:value-type="string">
            <text:p text:style-name="P3"><text:span text:style-name="T2">podwieczorek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poniedziałek</text:span></text:p>
          </table:table-cell>
          <table:table-cell table:style-name="Tabela1.A1" office:value-type="string">
            <text:p text:style-name="P2"><text:span text:style-name="T1"><text:s/>Pieczywo <text:s/>mieszane 25g z pastą <text:s/>jajeczną <text:s text:c="2"/>z natką <text:s/>pietruszki, (jajo0.5szt,natka 5g,jogurt 8g,olejz winogron5 ml) bawarka mleko200ml</text:span></text:p>
            <text:p text:style-name="P4"/>
            <text:p text:style-name="P4"/>
            <text:p text:style-name="P4"/>
            <text:p text:style-name="P4"/>
            <text:p text:style-name="P4"/>
            <text:p text:style-name="P2"><text:span text:style-name="T1">266 <text:s/>kcal</text:span></text:p>
          </table:table-cell>
          <table:table-cell table:style-name="Tabela1.A1" office:value-type="string">
            <text:p text:style-name="P2"><text:span text:style-name="T1">Koktajl truskawkowy</text:span></text:p>
            <text:p text:style-name="P4"/>
            <text:p text:style-name="P2"><text:span text:style-name="T1">jogurt125 g</text:span></text:p>
            <text:p text:style-name="P2"><text:span text:style-name="T1">truskawka 20g</text:span></text:p>
            <text:p text:style-name="P2"><text:span text:style-name="T1">(miód dla <text:s/>dzieci powyżej roku)</text:span></text:p>
            <text:p text:style-name="P4"/>
            <text:p text:style-name="P4"/>
            <text:p text:style-name="P4"/>
            <text:p text:style-name="P4"/>
            <text:p text:style-name="P2"><text:span text:style-name="T1">91 <text:s/>kcal</text:span></text:p>
          </table:table-cell>
          <table:table-cell table:style-name="Tabela1.A1" office:value-type="string">
            <text:p text:style-name="P2"><text:span text:style-name="T1">Zupa <text:s/>ogórkowa</text:span></text:p>
            <text:p text:style-name="P2"><text:span text:style-name="T1">marchew 30g</text:span></text:p>
            <text:p text:style-name="P2"><text:span text:style-name="T1">pietruszka 10</text:span></text:p>
            <text:p text:style-name="P2"><text:span text:style-name="T1">por 5g</text:span></text:p>
            <text:p text:style-name="P2"><text:span text:style-name="T1">ogórki kiszone30g</text:span></text:p>
            <text:p text:style-name="P2"><text:span text:style-name="T1">ziemniaki 40g</text:span></text:p>
            <text:p text:style-name="P2"><text:span text:style-name="T1">smietana12% 100gnatka pietruszki 5g</text:span></text:p>
            <text:p text:style-name="P4"/>
            <text:p text:style-name="P4"/>
            <text:p text:style-name="P2"><text:span text:style-name="T1">88 kcal</text:span></text:p>
          </table:table-cell>
          <table:table-cell table:style-name="Tabela1.A1" office:value-type="string">
            <text:p text:style-name="P2"><text:span text:style-name="T1">Kasza <text:s/>jaglana 12g potrawka z kurczaka 35g <text:s/>sur</text:span><text:span text:style-name="T3">ówka <text:s/>z włoskiej kapusty 40g papryki 5g, marchewki 10g, jabłka 10g, pora 5g z oliwą z <text:s/>oliwek,5g gotowana <text:s/>fasolka szparagowa 20g, kompot owocowy <text:s/>40g</text:span></text:p>
            <text:p text:style-name="P4"/>
            <text:p text:style-name="P2"><text:span text:style-name="T1">211 kcal</text:span></text:p>
          </table:table-cell>
          <table:table-cell table:style-name="Tabela1.A1" office:value-type="string">
            <text:p text:style-name="P2"><text:span text:style-name="T1">Płatki <text:s/>gryczane 12g</text:span></text:p>
            <text:p text:style-name="P2"><text:span text:style-name="T1"><text:s/>na mleku,180 <text:s/>ml (nektarynka) 100g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><text:span text:style-name="T1">187 <text:s/>kcal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T1">alergeny</text:span></text:p>
          </table:table-cell>
          <table:table-cell table:style-name="Tabela1.A1" office:value-type="string">
            <text:p text:style-name="P2"><text:span text:style-name="T1">Gluten, mleko, jajko</text:span></text:p>
          </table:table-cell>
          <table:table-cell table:style-name="Tabela1.A1" office:value-type="string">
            <text:p text:style-name="P2"><text:span text:style-name="T1">mleko</text:span></text:p>
          </table:table-cell>
          <table:table-cell table:style-name="Tabela1.A1" office:value-type="string">
            <text:p text:style-name="P2"><text:span text:style-name="T1">Mleko, seler</text:span></text:p>
          </table:table-cell>
          <table:table-cell table:style-name="Tabela1.A1" office:value-type="string">
            <text:p text:style-name="P2"><text:span text:style-name="T1">Gluten, seler</text:span></text:p>
          </table:table-cell>
          <table:table-cell table:style-name="Tabela1.A1" office:value-type="string">
            <text:p text:style-name="P2"><text:span text:style-name="T1">mleko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wtorek</text:span></text:p>
          </table:table-cell>
          <table:table-cell table:style-name="Tabela1.A1" office:value-type="string">
            <text:p text:style-name="P2"><text:span text:style-name="T1">Kluski lane na mleku,(jajko0.15szt,</text:span></text:p>
            <text:p text:style-name="P2"><text:span text:style-name="T1">mąka pszenna7g,mleko180ml pieczywo <text:s/>mieszane </text:span></text:p>
            <text:p text:style-name="P2"><text:span text:style-name="T1">20g z masłem 4g twarożek 30g ze szczypiorkiem 15g,jogurt naturalny 8g</text:span></text:p>
            <text:p text:style-name="P2"><text:span text:style-name="T1">herbatka <text:s/>owocowa</text:span></text:p>
            <text:p text:style-name="P4"/>
            <text:p text:style-name="P2"><text:span text:style-name="T1">241 <text:s/>kcal</text:span></text:p>
          </table:table-cell>
          <table:table-cell table:style-name="Tabela1.A1" office:value-type="string">
            <text:p text:style-name="P2"><text:span text:style-name="T1">Jabłko, <text:s/>50g marchewka 50g brzoskwinia 60g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><text:span text:style-name="T1">72 <text:s/>kcal</text:span></text:p>
          </table:table-cell>
          <table:table-cell table:style-name="Tabela1.A1" office:value-type="string">
            <text:p text:style-name="P2"><text:span text:style-name="T1">Zupa warzywny mix(125g)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><text:span text:style-name="T1">79 <text:s/>kcal</text:span></text:p>
          </table:table-cell>
          <table:table-cell table:style-name="Tabela1.A1" office:value-type="string">
            <text:p text:style-name="P2"><text:span text:style-name="T1">Ziemniaki (100g), pieczeń rzymska ( 40g) <text:s text:c="3"/></text:span></text:p>
            <text:p text:style-name="P2"><text:span text:style-name="T1">duszone buraczki (80g) </text:span></text:p>
            <text:p text:style-name="P2"><text:span text:style-name="T1">surówka z pora(30g) marchewki(10g) jabłka(20g0</text:span></text:p>
            <text:p text:style-name="P2"><text:span text:style-name="T1">kompot <text:s/>owocowy40g)</text:span></text:p>
            <text:p text:style-name="P4"/>
            <text:p text:style-name="P4"/>
            <text:p text:style-name="P4"/>
            <text:p text:style-name="P4"/>
            <text:p text:style-name="P2"><text:span text:style-name="T1">259 kcal</text:span></text:p>
          </table:table-cell>
          <table:table-cell table:style-name="Tabela1.A1" office:value-type="string">
            <text:p text:style-name="P2"><text:span text:style-name="T1">Kleksy <text:s/>cukiniowe <text:s/>z jogurtem <text:s/>cukinia 25g,cebula 8g,ser ż</text:span><text:span text:style-name="T3">ółty 6g,jajo 0.1szt,mąka pszenna 7g,olej 5g,jogurt <text:s/>naturalny 8g</text:span></text:p>
            <text:p text:style-name="P4"/>
            <text:p text:style-name="P4"/>
            <text:p text:style-name="P4"/>
            <text:p text:style-name="P4"/>
            <text:p text:style-name="P4"/>
            <text:p text:style-name="P2"><text:span text:style-name="T1">109 <text:s/>kcal</text:span></text:p>
          </table:table-cell>
        </table:table-row>
        <table:table-row table:style-name="Tabela1.5">
          <table:table-cell table:style-name="Tabela1.A1" office:value-type="string">
            <text:p text:style-name="P2"><text:span text:style-name="T1">alergeny</text:span></text:p>
          </table:table-cell>
          <table:table-cell table:style-name="Tabela1.A1" office:value-type="string">
            <text:p text:style-name="P2"><text:span text:style-name="T1">Mleko, gluten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2"><text:span text:style-name="T1">Mleko, seler</text:span></text:p>
          </table:table-cell>
          <table:table-cell table:style-name="Tabela1.A1" office:value-type="string">
            <text:p text:style-name="P2"><text:span text:style-name="T1">Gluten, jajko</text:span></text:p>
          </table:table-cell>
          <table:table-cell table:style-name="Tabela1.A1" office:value-type="string">
            <text:p text:style-name="P2"><text:span text:style-name="T1">Mleko, gluten</text:span></text:p>
          </table:table-cell>
        </table:table-row>
        <table:table-row table:style-name="Tabela1.6">
          <table:table-cell table:style-name="Tabela1.A1" office:value-type="string">
            <text:p text:style-name="P2"><text:span text:style-name="T1">Środa</text:span></text:p>
            <text:p text:style-name="P4"/>
          </table:table-cell>
          <table:table-cell table:style-name="Tabela1.A1" office:value-type="string">
            <text:p text:style-name="P2"><text:span text:style-name="T1">Płatki <text:s/>jęczmienne <text:s/>12g na mleku 180ml <text:s/>kanapka z pastą <text:s/>z <text:s/>białej <text:s/>fasoli</text:span></text:p>
            <text:p text:style-name="P2"><text:span text:style-name="T1">(sante) 45g ,ogórek 20g , papryka 20g,masło 4g</text:span></text:p>
            <text:p text:style-name="P2"><text:span text:style-name="T1">herbatka <text:s/>owocowa</text:span></text:p>
            <text:p text:style-name="P4"/>
            <text:p text:style-name="P4"/>
            <text:p text:style-name="P2"><text:span text:style-name="T1">286 <text:s/>kcal</text:span></text:p>
          </table:table-cell>
          <table:table-cell table:style-name="Tabela1.A1" office:value-type="string">
            <text:p text:style-name="P2"><text:span text:style-name="T1">Gruszka 70g brzoskwinia 70g</text:span></text:p>
            <text:p text:style-name="P2"><text:span text:style-name="T1">jabłko 40g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><text:span text:style-name="T1">96 <text:s/>kcal</text:span></text:p>
          </table:table-cell>
          <table:table-cell table:style-name="Tabela1.A1" office:value-type="string">
            <text:p text:style-name="P2"><text:span text:style-name="T1">Zupa wielowarzywna</text:span></text:p>
            <text:p text:style-name="P2"><text:span text:style-name="T1">(kalafior 20 g, brokuł 20g, fasolka 20g,pomidory w puszce 20 g,</text:span></text:p>
            <text:p text:style-name="P2"><text:span text:style-name="T1">marchew 30g</text:span></text:p>
            <text:p text:style-name="P2"><text:span text:style-name="T1">pietruszka 10g,</text:span></text:p>
            <text:p text:style-name="P2"><text:span text:style-name="T1">por 5g</text:span></text:p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2"><text:span text:style-name="T1">68 <text:s text:c="2"/>kcal</text:span></text:p>
          </table:table-cell>
          <table:table-cell table:style-name="Tabela1.A1" office:value-type="string">
            <text:p text:style-name="P2"><text:span text:style-name="T1">Kopytka <text:s/>(ziemniaki 80g,jajko0.1szt,)w <text:s/>sosie szpinakowym,(śmietana 12% 8g,szpinak 20g,mąka p 15g,mąka z 5g,) marchewka mini 40g,olej z <text:s/>winogron 3ml sur</text:span><text:span text:style-name="T3">ówka z kalarepki 80g z <text:s/>koperkiem 5g, <text:s/>i <text:s/>jogurtem greckim 16g</text:span></text:p>
            <text:p text:style-name="P2"><text:soft-page-break/><text:span text:style-name="T1">kompot <text:s/>owocowy 40g</text:span></text:p>
            <text:p text:style-name="P4"/>
            <text:p text:style-name="P4"/>
            <text:p text:style-name="P4"/>
            <text:p text:style-name="P4"/>
            <text:p text:style-name="P2"><text:span text:style-name="T1">263 <text:s/>kcal</text:span></text:p>
          </table:table-cell>
          <table:table-cell table:style-name="Tabela1.A1" office:value-type="string">
            <text:p text:style-name="P2"><text:span text:style-name="T1">Deser <text:s/>warstwowy z <text:s/>bananami 50g</text:span></text:p>
            <text:p text:style-name="P2"><text:span text:style-name="T1">jogurtem naturalnym-10g</text:span></text:p>
            <text:p text:style-name="P2"><text:span text:style-name="T1">płatkami owsianymi 5g</text:span></text:p>
            <text:p text:style-name="P2"><text:span text:style-name="T1">gorzką <text:s/>czekoladą 2g</text:span></text:p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2"><text:span text:style-name="T1">101 <text:s/>kcal</text:span></text:p>
          </table:table-cell>
        </table:table-row>
        <table:table-row table:style-name="Tabela1.7">
          <table:table-cell table:style-name="Tabela1.A1" office:value-type="string">
            <text:p text:style-name="P2"><text:span text:style-name="T1">alergeny</text:span></text:p>
          </table:table-cell>
          <table:table-cell table:style-name="Tabela1.A1" office:value-type="string">
            <text:p text:style-name="P2"><text:span text:style-name="T1">Gluten, mleko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2"><text:span text:style-name="T1">Mleko, seler</text:span></text:p>
          </table:table-cell>
          <table:table-cell table:style-name="Tabela1.A1" office:value-type="string">
            <text:p text:style-name="P2"><text:span text:style-name="T1">Gluten, mleko, jajko</text:span></text:p>
          </table:table-cell>
          <table:table-cell table:style-name="Tabela1.A1" office:value-type="string">
            <text:p text:style-name="P2"><text:span text:style-name="T1">Gluten, mleko</text:span></text:p>
          </table:table-cell>
        </table:table-row>
        <table:table-row table:style-name="Tabela1.8">
          <table:table-cell table:style-name="Tabela1.A1" office:value-type="string">
            <text:p text:style-name="P2"><text:span text:style-name="T1">czwartek</text:span></text:p>
          </table:table-cell>
          <table:table-cell table:style-name="Tabela1.A1" office:value-type="string">
            <text:p text:style-name="P2"><text:span text:style-name="T1">Płatki żytnie <text:s/>12g</text:span></text:p>
            <text:p text:style-name="P2"><text:span text:style-name="T1"><text:s/>na mleku <text:s/>180 ml, pieczywo 20g</text:span></text:p>
            <text:p text:style-name="P2"><text:span text:style-name="T1"><text:s/>z pastą <text:s/>z awokado <text:s/>30g</text:span></text:p>
            <text:p text:style-name="P2"><text:span text:style-name="T1">i <text:s/>jajka <text:s/>0.25szt, ze szczypiorkiem 10g</text:span></text:p>
            <text:p text:style-name="P2"><text:span text:style-name="T1">herbatka <text:s/>owocowa</text:span></text:p>
            <text:p text:style-name="P4"/>
            <text:p text:style-name="P4"/>
            <text:p text:style-name="P4"/>
            <text:p text:style-name="P4"/>
            <text:p text:style-name="P4"/>
            <text:p text:style-name="P2"><text:span text:style-name="T1">253 <text:s/>kcal</text:span></text:p>
            <text:p text:style-name="P4"/>
          </table:table-cell>
          <table:table-cell table:style-name="Tabela1.A1" office:value-type="string">
            <text:p text:style-name="P2"><text:span text:style-name="T1">Koktajl malinowy 20g</text:span></text:p>
            <text:p text:style-name="P2"><text:span text:style-name="T1">na <text:s/>jogurcie naturalnym 120g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><text:span text:style-name="T1">97 <text:s/>kcal</text:span></text:p>
          </table:table-cell>
          <table:table-cell table:style-name="Tabela1.A1" office:value-type="string">
            <text:p text:style-name="P2"><text:span text:style-name="T1">Zupa <text:s/>krem <text:s/>z cukini (marchew 30g,pietruszka 10g,seler 5g, por 5g ,cukinia 30g,ziemniaki 40g,jogurt naturalny 10g oliwa z oliwek5g) z grzankami z bułki 10g</text:span></text:p>
            <text:p text:style-name="P4"/>
            <text:p text:style-name="P2"><text:span text:style-name="T1">136 kcal</text:span></text:p>
            <text:p text:style-name="P4"/>
          </table:table-cell>
          <table:table-cell table:style-name="Tabela1.A1" office:value-type="string">
            <text:p text:style-name="P2"><text:span text:style-name="T1">Kasza jęczmienna 12g pulpety <text:s/>z piersi z kurczaka (mięso 35g,mąka p 3g, jajko 0.1szt, bułka3.5g</text:span></text:p>
            <text:p text:style-name="P2"><text:span text:style-name="T1">w <text:s/>sosie koperkowym śmietana12% <text:s/>8g surówka <text:s/>z pora 20g marchewki 10g i jabłka 20g,jogurt nat 16g <text:s/>brok</text:span><text:span text:style-name="T3">uł gotowany 30g, oliwa z oliwek 5ml, woda <text:s/>źródlana</text:span></text:p>
            <text:p text:style-name="P2"><text:span text:style-name="T1">206 <text:s/>kcal</text:span></text:p>
          </table:table-cell>
          <table:table-cell table:style-name="Tabela1.A1" office:value-type="string">
            <text:p text:style-name="P2"><text:span text:style-name="T1">Ciasto biszkoptowe z rabarbarem,(mąka p 13g,</text:span></text:p>
            <text:p text:style-name="P2"><text:span text:style-name="T1">jajko0.2szt cukier10g,rabarbar30g,mąka ziemniaczana5g </text:span></text:p>
            <text:p text:style-name="P4"/>
            <text:p text:style-name="P4"/>
            <text:p text:style-name="P2"><text:span text:style-name="T1">212kcal</text:span></text:p>
            <text:p text:style-name="P4"/>
          </table:table-cell>
        </table:table-row>
        <table:table-row table:style-name="Tabela1.9">
          <table:table-cell table:style-name="Tabela1.A1" office:value-type="string">
            <text:p text:style-name="P2"><text:span text:style-name="T1">alergeny</text:span></text:p>
          </table:table-cell>
          <table:table-cell table:style-name="Tabela1.A1" office:value-type="string">
            <text:p text:style-name="P2"><text:span text:style-name="T1">Gluten, mleko, jajko</text:span></text:p>
          </table:table-cell>
          <table:table-cell table:style-name="Tabela1.A1" office:value-type="string">
            <text:p text:style-name="P2"><text:span text:style-name="T1">mleko</text:span></text:p>
          </table:table-cell>
          <table:table-cell table:style-name="Tabela1.A1" office:value-type="string">
            <text:p text:style-name="P2"><text:span text:style-name="T1">Mleko, seler, gluten</text:span></text:p>
          </table:table-cell>
          <table:table-cell table:style-name="Tabela1.A1" office:value-type="string">
            <text:p text:style-name="P2"><text:span text:style-name="T1">Gluten, mleko, jajko</text:span></text:p>
          </table:table-cell>
          <table:table-cell table:style-name="Tabela1.A1" office:value-type="string">
            <text:p text:style-name="P2"><text:span text:style-name="T1">Gluten, mleko, jajko</text:span></text:p>
          </table:table-cell>
        </table:table-row>
        <table:table-row table:style-name="Tabela1.10">
          <table:table-cell table:style-name="Tabela1.A1" office:value-type="string">
            <text:p text:style-name="P2"><text:span text:style-name="T1">piątek</text:span></text:p>
          </table:table-cell>
          <table:table-cell table:style-name="Tabela1.A1" office:value-type="string">
            <text:p text:style-name="P2"><text:span text:style-name="T1">Kaszka kukurydziana 12g <text:s/>na mleku 180ml, <text:s/>pieczywo 20g</text:span></text:p>
            <text:p text:style-name="P2"><text:span text:style-name="T1">z <text:s/>twarożkiem 30g rzodkiewką 20g</text:span></text:p>
            <text:p text:style-name="P2"><text:span text:style-name="T1">masło 4g</text:span></text:p>
            <text:p text:style-name="P2"><text:span text:style-name="T1">herbatka <text:s/>owocowa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><text:span text:style-name="T1">251 <text:s/>kcal</text:span></text:p>
          </table:table-cell>
          <table:table-cell table:style-name="Tabela1.A1" office:value-type="string">
            <text:p text:style-name="P2"><text:span text:style-name="T1">Sałatka <text:s/>z banana <text:s/>70g <text:s text:c="2"/>i brzoskwini 70g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><text:span text:style-name="T1">62 <text:s/>kcal</text:span></text:p>
          </table:table-cell>
          <table:table-cell table:style-name="Tabela1.A1" office:value-type="string">
            <text:p text:style-name="P2"><text:span text:style-name="T1">Zupa <text:s/>zacierkowa</text:span></text:p>
            <text:p text:style-name="P4"/>
            <text:p text:style-name="P2"><text:span text:style-name="T1">marchew <text:s/>30g</text:span></text:p>
            <text:p text:style-name="P2"><text:span text:style-name="T1">pietruszka 10g</text:span></text:p>
            <text:p text:style-name="P2"><text:span text:style-name="T1">por5g</text:span></text:p>
            <text:p text:style-name="P2"><text:span text:style-name="T1">seler5g</text:span></text:p>
            <text:p text:style-name="P2"><text:span text:style-name="T1">zacierka 15g</text:span></text:p>
            <text:p text:style-name="P2"><text:span text:style-name="T1">masło 2g</text:span></text:p>
            <text:p text:style-name="P4"/>
            <text:p text:style-name="P4"/>
            <text:p text:style-name="P4"/>
            <text:p text:style-name="P4"/>
            <text:p text:style-name="P4"/>
            <text:p text:style-name="P2"><text:span text:style-name="T1">92 <text:s/>kcal</text:span></text:p>
          </table:table-cell>
          <table:table-cell table:style-name="Tabela1.A1" office:value-type="string">
            <text:p text:style-name="P2"><text:span text:style-name="T1">Ziemniaki 100g, <text:s/>ryba 35g <text:s/>w <text:s/>jarzynach, (por3g,marchew10g,</text:span></text:p>
            <text:p text:style-name="P2"><text:span text:style-name="T1">pietruszka3g,mąka3g) sur</text:span><text:span text:style-name="T3">ówka <text:s/>z <text:s/>kiszonej kapusty 25g marchwi 7g jabłka <text:s/>10g cebulki 2g z <text:s/>oliwą z <text:s/>oliwek 5ml, fasolka zielona <text:s/>30g <text:s/>kompot <text:s/>owocowy 40g</text:span></text:p>
            <text:p text:style-name="P4"/>
            <text:p text:style-name="P4"/>
            <text:p text:style-name="P4"/>
            <text:p text:style-name="P2"><text:span text:style-name="T1">262 <text:s/>kcal</text:span></text:p>
          </table:table-cell>
          <table:table-cell table:style-name="Tabela1.A1" office:value-type="string">
            <text:p text:style-name="P2"><text:span text:style-name="T1">Suflet <text:s/>z <text:s/>kaszy manny 12g ,jajko 0.1szt z musem </text:span></text:p>
            <text:p text:style-name="P2"><text:span text:style-name="T1">truskawkowym 20g,masło 2g</text:span></text:p>
            <text:p text:style-name="P2"><text:span text:style-name="T1">cukier 4g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><text:span text:style-name="T1">113 kcal</text:span></text:p>
          </table:table-cell>
        </table:table-row>
        <table:table-row table:style-name="Tabela1.1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1" office:value-type="string">
            <text:p text:style-name="P4"/>
          </table:table-cell>
        </table:table-row>
      </table:table>
      <text:p text:style-name="P3"><text:span text:style-name="T2">Woda mineralna na życzenie dzieci!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ubliczne Gimnazjum</meta:initial-creator>
    <dc:creator>Ania F</dc:creator>
    <meta:editing-cycles>8</meta:editing-cycles>
    <meta:creation-date>2020-02-17T08:39:00</meta:creation-date>
    <dc:date>2020-05-22T21:52:15.13</dc:date>
    <meta:editing-duration>PT1M30S</meta:editing-duration>
    <meta:generator>OpenOffice/4.1.2$Win32 OpenOffice.org_project/412m3$Build-9782</meta:generator>
    <meta:document-statistic meta:table-count="1" meta:image-count="0" meta:object-count="0" meta:page-count="2" meta:paragraph-count="131" meta:word-count="529" meta:character-count="35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