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161cm" fo:margin-left="-1.55cm" fo:margin-top="0cm" fo:margin-bottom="0cm" table:align="left" style:writing-mode="lr-tb"/>
    </style:style>
    <style:style style:name="Tabela1.A" style:family="table-column">
      <style:table-column-properties style:column-width="2.828cm"/>
    </style:style>
    <style:style style:name="Tabela1.B" style:family="table-column">
      <style:table-column-properties style:column-width="3.597cm"/>
    </style:style>
    <style:style style:name="Tabela1.C" style:family="table-column">
      <style:table-column-properties style:column-width="2.859cm"/>
    </style:style>
    <style:style style:name="Tabela1.D" style:family="table-column">
      <style:table-column-properties style:column-width="3.147cm"/>
    </style:style>
    <style:style style:name="Tabela1.E" style:family="table-column">
      <style:table-column-properties style:column-width="4.128cm"/>
    </style:style>
    <style:style style:name="Tabela1.F" style:family="table-column">
      <style:table-column-properties style:column-width="3.602cm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fo:background-color="#ffffff" fo:padding-left="0.097cm" fo:padding-right="0.097cm" fo:padding-top="0cm" fo:padding-bottom="0cm" fo:border="0.009cm solid #000001">
        <style:background-image/>
      </style:table-cell-properties>
    </style:style>
    <style:style style:name="Tabela1.F3" style:family="table-cell">
      <style:table-cell-properties style:vertical-align="bottom" fo:background-color="#ffffff" fo:padding-left="0.097cm" fo:padding-right="0.097cm" fo:padding-top="0cm" fo:padding-bottom="0cm" fo:border="0.009cm solid #000001">
        <style:background-image/>
      </style:table-cell-properties>
    </style:style>
    <style:style style:name="Tabela1.4" style:family="table-row">
      <style:table-row-properties style:min-row-height="3.44cm" style:keep-together="true" fo:keep-together="auto"/>
    </style:style>
    <style:style style:name="Tabela1.5" style:family="table-row">
      <style:table-row-properties style:min-row-height="0.788cm" style:keep-together="true" fo:keep-together="auto"/>
    </style:style>
    <style:style style:name="Tabela1.6" style:family="table-row">
      <style:table-row-properties style:min-row-height="3.709cm" style:keep-together="true" fo:keep-together="auto"/>
    </style:style>
    <style:style style:name="Tabela1.7" style:family="table-row">
      <style:table-row-properties style:min-row-height="0.702cm" style:keep-together="true" fo:keep-together="auto"/>
    </style:style>
    <style:style style:name="Tabela1.8" style:family="table-row">
      <style:table-row-properties style:min-row-height="3.346cm" style:keep-together="true" fo:keep-together="auto"/>
    </style:style>
    <style:style style:name="Tabela1.9" style:family="table-row">
      <style:table-row-properties style:min-row-height="0.727cm" style:keep-together="true" fo:keep-together="auto"/>
    </style:style>
    <style:style style:name="Tabela1.10" style:family="table-row">
      <style:table-row-properties style:min-row-height="3.639cm" style:keep-together="true" fo:keep-together="auto"/>
    </style:style>
    <style:style style:name="Tabela1.11" style:family="table-row">
      <style:table-row-properties style:min-row-height="0.543cm" style:keep-together="true" fo:keep-together="auto"/>
    </style:style>
    <style:style style:name="P1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JADŁOSPI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T2">Dzień tygodnia</text:span></text:p>
          </table:table-cell>
          <table:table-cell table:style-name="Tabela1.A1" office:value-type="string">
            <text:p text:style-name="P3"><text:span text:style-name="T2">I śniadanie</text:span></text:p>
          </table:table-cell>
          <table:table-cell table:style-name="Tabela1.A1" office:value-type="string">
            <text:p text:style-name="P3"><text:span text:style-name="T2">II śniadanie</text:span></text:p>
          </table:table-cell>
          <table:table-cell table:style-name="Tabela1.A1" office:value-type="string">
            <text:p text:style-name="P3"><text:span text:style-name="T2">zupa</text:span></text:p>
          </table:table-cell>
          <table:table-cell table:style-name="Tabela1.A1" office:value-type="string">
            <text:p text:style-name="P3"><text:span text:style-name="T2">II danie</text:span></text:p>
          </table:table-cell>
          <table:table-cell table:style-name="Tabela1.A1" office:value-type="string">
            <text:p text:style-name="P3"><text:span text:style-name="T2">podwieczorek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oniedziałek</text:span></text:p>
            <text:p text:style-name="P4"/>
          </table:table-cell>
          <table:table-cell table:style-name="Tabela1.A1" office:value-type="string">
            <text:p text:style-name="P2"><text:span text:style-name="T1">Płatki <text:s/>kakaowe 15g <text:s/>na mleku, 180ml, pieczywo</text:span></text:p>
            <text:p text:style-name="P2"><text:span text:style-name="T1">z poledwiczką drobiową 10g pomidor 15g</text:span></text:p>
            <text:p text:style-name="P2"><text:span text:style-name="T1">masło3g</text:span></text:p>
            <text:p text:style-name="P2"><text:span text:style-name="T1">herbatka <text:s/>owocowa</text:span></text:p>
            <text:p text:style-name="P4"/>
            <text:p text:style-name="P2"><text:span text:style-name="T1">252 kcal</text:span></text:p>
          </table:table-cell>
          <table:table-cell table:style-name="Tabela1.A1" office:value-type="string">
            <text:p text:style-name="P2"><text:span text:style-name="T1">Soczek owocowy <text:s/>100ml</text:span></text:p>
            <text:p text:style-name="P4"/>
            <text:p text:style-name="P4"/>
            <text:p text:style-name="P4"/>
            <text:p text:style-name="P4"/>
            <text:p text:style-name="P2"><text:span text:style-name="T1">55 <text:s/>kcal</text:span></text:p>
          </table:table-cell>
          <table:table-cell table:style-name="Tabela1.A1" office:value-type="string">
            <text:p text:style-name="P2"><text:span text:style-name="T1">Zupa <text:s/>z zielonego groszku</text:span></text:p>
            <text:p text:style-name="P2"><text:span text:style-name="T1">z <text:s/>makaronem</text:span></text:p>
            <text:p text:style-name="P2"><text:span text:style-name="T1">włoszczyzna 50g,</text:span></text:p>
            <text:p text:style-name="P2"><text:span text:style-name="T1">groszek <text:s/>zielony 60g</text:span></text:p>
            <text:p text:style-name="P2"><text:span text:style-name="T1">masło3g</text:span></text:p>
            <text:p text:style-name="P2"><text:span text:style-name="T1">makaron 12g</text:span></text:p>
            <text:p text:style-name="P4"/>
          </table:table-cell>
          <table:table-cell table:style-name="Tabela1.A1" office:value-type="string">
            <text:p text:style-name="P2"><text:span text:style-name="T1">Risotto z <text:s/>mięsem wieprzowym, cukinią 20g czerwoną <text:s/>fasolą 10g pomidorami20g( ryz 14g, mięso 35g) sur</text:span><text:span text:style-name="T3">ówka <text:s/>z buraczków 30g z <text:s/>jabłkiem 10g, koperkiem 2g,oliwa <text:s/>z oliwek3g <text:s/></text:span></text:p>
            <text:p text:style-name="P2"><text:span text:style-name="T1">kompot <text:s/>owocowy 40g</text:span></text:p>
            <text:p text:style-name="P4"/>
            <text:p text:style-name="P2"><text:span text:style-name="T1">308 <text:s/>kcal</text:span></text:p>
          </table:table-cell>
          <table:table-cell table:style-name="Tabela1.A1" office:value-type="string">
            <text:p text:style-name="P2"><text:span text:style-name="T1">galaretka owocowa z biszkoptem 100g</text:span></text:p>
            <text:p text:style-name="P2"><text:span text:style-name="T1">biszkopty 6g(2szt)</text:span></text:p>
            <text:p text:style-name="P2"><text:span text:style-name="T1">cukier 5g</text:span></text:p>
            <text:p text:style-name="P2"><text:span text:style-name="T1">170 kc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alergeny</text:span></text:p>
          </table:table-cell>
          <table:table-cell table:style-name="Tabela1.A1" office:value-type="string">
            <text:p text:style-name="P2"><text:span text:style-name="T1">Mleko, gluten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1">Seler, gluten</text:span></text:p>
          </table:table-cell>
          <table:table-cell table:style-name="Tabela1.A1" office:value-type="string">
            <text:p text:style-name="P2"><text:span text:style-name="T1">alergeny Gluten</text:span></text:p>
          </table:table-cell>
          <table:table-cell table:style-name="Tabela1.F3" office:value-type="string">
            <text:p text:style-name="P2"><text:span text:style-name="T1">Mleko, gluten</text:span></text:p>
          </table:table-cell>
        </table:table-row>
        <table:table-row table:style-name="Tabela1.4">
          <table:table-cell table:style-name="Tabela1.A1" office:value-type="string">
            <text:p text:style-name="P2"><text:span text:style-name="T1">Wtorek</text:span></text:p>
          </table:table-cell>
          <table:table-cell table:style-name="Tabela1.A1" office:value-type="string">
            <text:p text:style-name="P2"><text:span text:style-name="T1">Płatki jaglane <text:s/>12g na mleku 180ml, pieczywo <text:s/>20g z serkiem <text:s/>ż</text:span><text:span text:style-name="T3">ółtym 15g <text:s/>szczypiorek 5g <text:s/>20g dżem </text:span></text:p>
            <text:p text:style-name="P2"><text:span text:style-name="T1">herbatka <text:s/>owocowa</text:span></text:p>
            <text:p text:style-name="P4"/>
            <text:p text:style-name="P2"><text:span text:style-name="T1">296 kcal</text:span></text:p>
          </table:table-cell>
          <table:table-cell table:style-name="Tabela1.A1" office:value-type="string">
            <text:p text:style-name="P2"><text:span text:style-name="T1">Sałatka /mus z banana 70g <text:s/>brzoskwini <text:s/>70g</text:span></text:p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">62 kcal</text:span></text:p>
          </table:table-cell>
          <table:table-cell table:style-name="Tabela1.A1" office:value-type="string">
            <text:p text:style-name="P2"><text:span text:style-name="T1">Zupa <text:s/>pomidorowa z makaronem</text:span></text:p>
            <text:p text:style-name="P2"><text:span text:style-name="T1">włoszczyzna <text:s/>50g</text:span></text:p>
            <text:p text:style-name="P2"><text:span text:style-name="T1">pomidory <text:s/>w puszce 40g </text:span></text:p>
            <text:p text:style-name="P2"><text:span text:style-name="T1">jogurt <text:s/>naturalny 10g</text:span></text:p>
            <text:p text:style-name="P2"><text:span text:style-name="T1">natka <text:s/>pietruszki</text:span></text:p>
          </table:table-cell>
          <table:table-cell table:style-name="Tabela1.A1" office:value-type="string">
            <text:p text:style-name="P2"><text:span text:style-name="T1">Ziemniaki <text:s/>100g ,schab duszony w sosie własnym 35g , sałatka <text:s/>z <text:s/>marchewki 20g, jabłka <text:s/>20g ,cytryny ok 2g soku, jogurtu 20g i kompot owocowy 40g</text:span></text:p>
            <text:p text:style-name="P4"/>
            <text:p text:style-name="P2"><text:span text:style-name="T1">348 <text:s/>kcal</text:span></text:p>
          </table:table-cell>
          <table:table-cell table:style-name="Tabela1.A1" office:value-type="string">
            <text:p text:style-name="P2"><text:span text:style-name="T1">Płatki <text:s/>kukurydziane</text:span></text:p>
            <text:p text:style-name="P2"><text:span text:style-name="T1">pełnoziarniste 5g</text:span></text:p>
            <text:p text:style-name="P2"><text:span text:style-name="T1">z <text:s/>jogurtem <text:s/>greckim 100g</text:span></text:p>
            <text:p text:style-name="P2"><text:span text:style-name="T1">i malinami 40g</text:span></text:p>
            <text:p text:style-name="P4"/>
            <text:p text:style-name="P4"/>
            <text:p text:style-name="P4"/>
            <text:p text:style-name="P2"><text:span text:style-name="T1">101 <text:s/>kcal</text:span></text:p>
          </table:table-cell>
        </table:table-row>
        <table:table-row table:style-name="Tabela1.5">
          <table:table-cell table:style-name="Tabela1.A1" office:value-type="string">
            <text:p text:style-name="P2"><text:span text:style-name="T1">alergeny</text:span></text:p>
          </table:table-cell>
          <table:table-cell table:style-name="Tabela1.A1" office:value-type="string">
            <text:p text:style-name="P2"><text:span text:style-name="T1">Mleko, gluten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1">Seler, gluten, mleko</text:span></text:p>
          </table:table-cell>
          <table:table-cell table:style-name="Tabela1.A1" office:value-type="string">
            <text:p text:style-name="P2"><text:span text:style-name="T1">Mleko</text:span></text:p>
          </table:table-cell>
          <table:table-cell table:style-name="Tabela1.A1" office:value-type="string">
            <text:p text:style-name="P2"><text:span text:style-name="T1">Mleko, gluten</text:span></text:p>
          </table:table-cell>
        </table:table-row>
        <table:table-row table:style-name="Tabela1.6">
          <table:table-cell table:style-name="Tabela1.A1" office:value-type="string">
            <text:p text:style-name="P2"><text:span text:style-name="T1">Środa</text:span></text:p>
            <text:p text:style-name="P4"/>
          </table:table-cell>
          <table:table-cell table:style-name="Tabela1.A1" office:value-type="string">
            <text:p text:style-name="P2"><text:span text:style-name="T1">Kaszka kukurydziana 12g na mleku 180ml,pieczywo 20g</text:span></text:p>
            <text:p text:style-name="P2"><text:span text:style-name="T1">z pastą <text:s/>z rybną <text:s/>25g</text:span></text:p>
            <text:p text:style-name="P2"><text:span text:style-name="T1">ogórek <text:s/>kiszony 20g</text:span></text:p>
            <text:p text:style-name="P2"><text:span text:style-name="T1">herbatka owocowa</text:span></text:p>
            <text:p text:style-name="P4"/>
            <text:p text:style-name="P4"/>
            <text:p text:style-name="P2"><text:span text:style-name="T1">239 <text:s/>kcal</text:span></text:p>
          </table:table-cell>
          <table:table-cell table:style-name="Tabela1.A1" office:value-type="string">
            <text:p text:style-name="P2"><text:span text:style-name="T1">Koktajl</text:span></text:p>
            <text:p text:style-name="P2"><text:span text:style-name="T1">truskawkowy</text:span></text:p>
            <text:p text:style-name="P2"><text:span text:style-name="T1">jogurt <text:s/>naturalny</text:span></text:p>
            <text:p text:style-name="P2"><text:span text:style-name="T1">120g</text:span></text:p>
            <text:p text:style-name="P2"><text:span text:style-name="T1">truskawki 50g</text:span></text:p>
            <text:p text:style-name="P4">(gr.I)</text:p>
            <text:p text:style-name="P4">świeże truskawki- grupa II</text:p>
            <text:p text:style-name="P4"/>
            <text:p text:style-name="P4"/>
            <text:p text:style-name="P2"><text:span text:style-name="T1">91 <text:s/>kcal</text:span></text:p>
          </table:table-cell>
          <table:table-cell table:style-name="Tabela1.A1" office:value-type="string">
            <text:p text:style-name="P2"><text:span text:style-name="T1">Zupa warzywna <text:s/>z ziemniakami</text:span></text:p>
            <text:p text:style-name="P2"><text:span text:style-name="T1">włoszczyzna <text:s/>50g</text:span></text:p>
            <text:p text:style-name="P2"><text:span text:style-name="T1">ryz 7g</text:span></text:p>
            <text:p text:style-name="P2"><text:span text:style-name="T1">natka <text:s/>pietruszki</text:span></text:p>
          </table:table-cell>
          <table:table-cell table:style-name="Tabela1.A1" office:value-type="string">
            <text:p text:style-name="P2"><text:span text:style-name="T1">Spaghetti <text:s/>z mięsem wieprzowym <text:s/>i <text:s/>pomidorami (makaron 20g,mięso 35g, olej 4g, pomidory 20g)</text:span></text:p>
            <text:p text:style-name="P2"><text:span text:style-name="T1">, masło 4g</text:span></text:p>
            <text:p text:style-name="P2"><text:span text:style-name="T1">surówka <text:s/>z selera 20g jabłko 10g z jogurtem <text:s/>greckim20g</text:span></text:p>
            <text:p text:style-name="P2"><text:span text:style-name="T1">kompot <text:s/>owocowy 40 g</text:span></text:p>
            <text:p text:style-name="P2"><text:span text:style-name="T1">378 <text:s/>kcal</text:span></text:p>
          </table:table-cell>
          <table:table-cell table:style-name="Tabela1.A1" office:value-type="string">
            <text:p text:style-name="P2"><text:span text:style-name="T1">Kisiel brzoskwiniowy (brzoskwinie <text:s/>40g, mąka <text:s/>ziemniaczana 5g, </text:span></text:p>
            <text:p text:style-name="P2"><text:span text:style-name="T1">ciasto <text:s/>biszkoptowe</text:span></text:p>
            <text:p text:style-name="P2"><text:span text:style-name="T1">mąka pszenna <text:s/>20g,jajko 0.1szt,cukier 3g, cukier waniliowy, proszek do <text:s/>pieczenia</text:span></text:p>
            <text:p text:style-name="P2"><text:span text:style-name="T1">125 <text:s/>kcal</text:span></text:p>
          </table:table-cell>
        </table:table-row>
        <table:table-row table:style-name="Tabela1.7">
          <table:table-cell table:style-name="Tabela1.A1" office:value-type="string">
            <text:p text:style-name="P2"><text:span text:style-name="T1">alergeny</text:span></text:p>
          </table:table-cell>
          <table:table-cell table:style-name="Tabela1.A1" office:value-type="string">
            <text:p text:style-name="P2"><text:span text:style-name="T1">Mleko, gluten, ryba</text:span></text:p>
          </table:table-cell>
          <table:table-cell table:style-name="Tabela1.A1" office:value-type="string">
            <text:p text:style-name="P2"><text:span text:style-name="T1">Mleko</text:span></text:p>
          </table:table-cell>
          <table:table-cell table:style-name="Tabela1.A1" office:value-type="string">
            <text:p text:style-name="P2"><text:span text:style-name="T1">Seler, gluten</text:span></text:p>
          </table:table-cell>
          <table:table-cell table:style-name="Tabela1.A1" office:value-type="string">
            <text:p text:style-name="P2"><text:span text:style-name="T1">Gluten, seler, mleko</text:span></text:p>
          </table:table-cell>
          <table:table-cell table:style-name="Tabela1.A1" office:value-type="string">
            <text:p text:style-name="P2"><text:span text:style-name="T1">Gluten, jajko</text:span></text:p>
          </table:table-cell>
        </table:table-row>
        <text:soft-page-break/>
        <table:table-row table:style-name="Tabela1.8">
          <table:table-cell table:style-name="Tabela1.A1" office:value-type="string">
            <text:p text:style-name="P2"><text:span text:style-name="T1">Czwartek</text:span></text:p>
            <text:p text:style-name="P4"/>
          </table:table-cell>
          <table:table-cell table:style-name="Tabela1.A1" office:value-type="string">
            <text:p text:style-name="P2"><text:span text:style-name="T1">Płatki <text:s/>żytnie 12g <text:s/>na mleku 180 ml , pieczywo 20g</text:span></text:p>
            <text:p text:style-name="P2"><text:span text:style-name="T1">jajko 0.25szt, szczypiorek 5g</text:span></text:p>
            <text:p text:style-name="P2"><text:span text:style-name="T1">rzodkiewka 20g</text:span></text:p>
            <text:p text:style-name="P2"><text:span text:style-name="T1">herbatka owocowa</text:span></text:p>
            <text:p text:style-name="P4"/>
            <text:p text:style-name="P2"><text:span text:style-name="T1">266 kcal</text:span></text:p>
          </table:table-cell>
          <table:table-cell table:style-name="Tabela1.A1" office:value-type="string">
            <text:p text:style-name="P2"><text:span text:style-name="T1">Mus <text:s/>z </text:span></text:p>
            <text:p text:style-name="P2"><text:span text:style-name="T1"><text:s/>borówki 50g</text:span></text:p>
            <text:p text:style-name="P2"><text:span text:style-name="T1">awokado 50g <text:s/>brzoskwinia 50g</text:span></text:p>
            <text:p text:style-name="P4"/>
            <text:p text:style-name="P4"/>
            <text:p text:style-name="P4"/>
            <text:p text:style-name="P2"><text:span text:style-name="T1">66 kcal</text:span></text:p>
          </table:table-cell>
          <table:table-cell table:style-name="Tabela1.A1" office:value-type="string">
            <text:p text:style-name="P2"><text:span text:style-name="T1">Zupa <text:s text:c="3"/>krem z serka topionego</text:span></text:p>
            <text:p text:style-name="P2"><text:span text:style-name="T1">włoszczyzna <text:s/>50g</text:span></text:p>
            <text:p text:style-name="P2"><text:span text:style-name="T1">masło3g</text:span></text:p>
            <text:p text:style-name="P2"><text:span text:style-name="T1">serek topiony 10g</text:span></text:p>
            <text:p text:style-name="P4"/>
            <text:p text:style-name="P2"><text:span text:style-name="T1">jogurt naturalny 10g</text:span></text:p>
            <text:p text:style-name="P2"><text:span text:style-name="T1">natka <text:s/>pietruszki 3</text:span></text:p>
            <text:p text:style-name="P4"/>
          </table:table-cell>
          <table:table-cell table:style-name="Tabela1.A1" office:value-type="string">
            <text:p text:style-name="P2"><text:span text:style-name="T1">Kasza jęczmienna 20g pulpeciki drobiowe (mięso 35g, cebula3g, jajo 0.1szt,bułka <text:s/>tarta 2g,)</text:span></text:p>
            <text:p text:style-name="P2"><text:span text:style-name="T1">w <text:s/>sosie <text:s/>koperkowym (koper 2g,jogurt <text:s/>naturalny 20g)</text:span></text:p>
            <text:p text:style-name="P2"><text:span text:style-name="T1">surówka <text:s/>z pora <text:s/>20g jabłka 20g, marchewki 10g , jogurt <text:s/>naturalny <text:s/>16g,kompot <text:s/>owocowy 40g</text:span></text:p>
            <text:p text:style-name="P2"><text:span text:style-name="T1">342 <text:s/>kcal</text:span></text:p>
          </table:table-cell>
          <table:table-cell table:style-name="Tabela1.A1" office:value-type="string">
            <text:p text:style-name="P2"><text:span text:style-name="T1">Ciasto ucierane bananowe,(jaja 0.2szt,maka p10-15g,cukier 2g,olej 2g, proszek do pieczenia, banan 15g)</text:span></text:p>
            <text:p text:style-name="P2"><text:span text:style-name="T1">mleko <text:s/>smakowe 150ml</text:span></text:p>
            <text:p text:style-name="P4"/>
            <text:p text:style-name="P4"/>
            <text:p text:style-name="P4"/>
            <text:p text:style-name="P2"><text:span text:style-name="T1">214 <text:s/>kcal</text:span></text:p>
          </table:table-cell>
        </table:table-row>
        <table:table-row table:style-name="Tabela1.9">
          <table:table-cell table:style-name="Tabela1.A1" office:value-type="string">
            <text:p text:style-name="P2"><text:span text:style-name="T1">alergeny</text:span></text:p>
          </table:table-cell>
          <table:table-cell table:style-name="Tabela1.A1" office:value-type="string">
            <text:p text:style-name="P2"><text:span text:style-name="T1">Mleko, gluten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1">Seler, gluten, mleko</text:span></text:p>
          </table:table-cell>
          <table:table-cell table:style-name="Tabela1.A1" office:value-type="string">
            <text:p text:style-name="P2"><text:span text:style-name="T1">Gluten, mleko</text:span></text:p>
          </table:table-cell>
          <table:table-cell table:style-name="Tabela1.A1" office:value-type="string">
            <text:p text:style-name="P2"><text:span text:style-name="T1">Jajko, mleko, gluten</text:span></text:p>
          </table:table-cell>
        </table:table-row>
        <table:table-row table:style-name="Tabela1.10">
          <table:table-cell table:style-name="Tabela1.A1" office:value-type="string">
            <text:p text:style-name="P2"><text:span text:style-name="T1">Piątek</text:span></text:p>
            <text:p text:style-name="P4"/>
          </table:table-cell>
          <table:table-cell table:style-name="Tabela1.A1" office:value-type="string">
            <text:p text:style-name="P2"><text:span text:style-name="T1">Płatki <text:s/>owsiane 12g <text:s/>na mleku 180 ml, <text:s/>pieczywo 20g <text:s/>twarożek 15g , szczypiorkiem 5g pomidor <text:s/>20g</text:span></text:p>
            <text:p text:style-name="P2"><text:span text:style-name="T1">herbatka owocowa</text:span></text:p>
            <text:p text:style-name="P4"/>
            <text:p text:style-name="P2"><text:span text:style-name="T1">246 kcal</text:span></text:p>
          </table:table-cell>
          <table:table-cell table:style-name="Tabela1.A1" office:value-type="string">
            <text:p text:style-name="P2"><text:span text:style-name="T1">Mus <text:s/>jabłkowo -bananowy</text:span></text:p>
            <text:p text:style-name="P2"><text:span text:style-name="T1">jabłko 70g</text:span></text:p>
            <text:p text:style-name="P2"><text:span text:style-name="T1">banan40g</text:span></text:p>
            <text:p text:style-name="P2"><text:span text:style-name="T1">miód 1g</text:span></text:p>
            <text:p text:style-name="P4"/>
            <text:p text:style-name="P4"/>
            <text:p text:style-name="P2"><text:span text:style-name="T1">78 <text:s/>kcal</text:span></text:p>
          </table:table-cell>
          <table:table-cell table:style-name="Tabela1.A1" office:value-type="string">
            <text:p text:style-name="P2"><text:span text:style-name="T1">Zupa zacierkowa</text:span></text:p>
            <text:p text:style-name="P2"><text:span text:style-name="T1">włoszczyzna <text:s/>50g</text:span></text:p>
            <text:p text:style-name="P2"><text:span text:style-name="T1">zacierka 12g</text:span></text:p>
            <text:p text:style-name="P2"><text:span text:style-name="T1">natka <text:s/>pietruszki</text:span></text:p>
          </table:table-cell>
          <table:table-cell table:style-name="Tabela1.A1" office:value-type="string">
            <text:p text:style-name="P2"><text:span text:style-name="T1">Ziemniaki 100g, ryba w jarzynach 35g /pieczona w <text:s/>jarzynach, -40g sur</text:span><text:span text:style-name="T3">ówka <text:s/>z <text:s/>kiszonej kapusty 40g , cebulki 5g,jabłka10g</text:span></text:p>
            <text:p text:style-name="P2"><text:span text:style-name="T1">kompot <text:s/>owocowy 40g</text:span></text:p>
            <text:p text:style-name="P4"/>
            <text:p text:style-name="P2"><text:span text:style-name="T1">356 <text:s/>kcal</text:span></text:p>
          </table:table-cell>
          <table:table-cell table:style-name="Tabela1.A1" office:value-type="string">
            <text:p text:style-name="P2"><text:span text:style-name="T1">Ryz <text:s/>20g(,mleko 50ml) zapiekany <text:s/>z jabłkiem <text:s/>40g cynamonem</text:span></text:p>
            <text:p text:style-name="P2"><text:span text:style-name="T1">banan 20g</text:span></text:p>
            <text:p text:style-name="P4"/>
            <text:p text:style-name="P4"/>
            <text:p text:style-name="P2"><text:span text:style-name="T1">100 kcal</text:span></text:p>
          </table:table-cell>
        </table:table-row>
        <table:table-row table:style-name="Tabela1.11">
          <table:table-cell table:style-name="Tabela1.A1" office:value-type="string">
            <text:p text:style-name="P2"><text:span text:style-name="T1">alergeny</text:span></text:p>
          </table:table-cell>
          <table:table-cell table:style-name="Tabela1.A1" office:value-type="string">
            <text:p text:style-name="P2"><text:span text:style-name="T1">Mleko, gluten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><text:span text:style-name="T1">Seler, gluten</text:span></text:p>
          </table:table-cell>
          <table:table-cell table:style-name="Tabela1.A1" office:value-type="string">
            <text:p text:style-name="P2"><text:span text:style-name="T1">Ryba</text:span></text:p>
          </table:table-cell>
          <table:table-cell table:style-name="Tabela1.A1" office:value-type="string">
            <text:p text:style-name="P2"><text:span text:style-name="T1">Gluten, mleko</text:span></text:p>
          </table:table-cell>
        </table:table-row>
      </table:table>
      <text:p text:style-name="P3"><text:span text:style-name="T2">Woda mineralna na życzenie dzieci!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bliczne Gimnazjum</meta:initial-creator>
    <dc:creator>Ania F</dc:creator>
    <meta:editing-cycles>10</meta:editing-cycles>
    <meta:print-date>2020-03-16T07:48:00</meta:print-date>
    <meta:creation-date>2020-02-17T08:37:00</meta:creation-date>
    <dc:date>2020-06-12T21:45:42.37</dc:date>
    <meta:editing-duration>PT45S</meta:editing-duration>
    <meta:generator>OpenOffice/4.1.2$Win32 OpenOffice.org_project/412m3$Build-9782</meta:generator>
    <meta:document-statistic meta:table-count="1" meta:image-count="0" meta:object-count="0" meta:page-count="2" meta:paragraph-count="142" meta:word-count="499" meta:character-count="3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