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2.781cm" fo:margin-left="-0.095cm" fo:margin-right="0.256cm" fo:margin-top="0cm" fo:margin-bottom="0cm" style:page-number="auto" table:align="margins" style:writing-mode="lr-tb"/>
    </style:style>
    <style:style style:name="Tabela1.A" style:family="table-column">
      <style:table-column-properties style:column-width="2.3cm" style:rel-column-width="1304*"/>
    </style:style>
    <style:style style:name="Tabela1.B" style:family="table-column">
      <style:table-column-properties style:column-width="4.122cm" style:rel-column-width="2337*"/>
    </style:style>
    <style:style style:name="Tabela1.C" style:family="table-column">
      <style:table-column-properties style:column-width="2.706cm" style:rel-column-width="1534*"/>
    </style:style>
    <style:style style:name="Tabela1.D" style:family="table-column">
      <style:table-column-properties style:column-width="4.948cm" style:rel-column-width="2805*"/>
    </style:style>
    <style:style style:name="Tabela1.E" style:family="table-column">
      <style:table-column-properties style:column-width="5.292cm" style:rel-column-width="3000*"/>
    </style:style>
    <style:style style:name="Tabela1.F" style:family="table-column">
      <style:table-column-properties style:column-width="3.413cm" style:rel-column-width="1935*"/>
    </style:style>
    <style:style style:name="Tabela1.1" style:family="table-row">
      <style:table-row-properties style:min-row-height="1.191cm" style:keep-together="true" fo:keep-together="auto"/>
    </style:style>
    <style:style style:name="Tabela1.A1" style:family="table-cell">
      <style:table-cell-properties fo:background-color="#ffffff" fo:padding-left="0.095cm" fo:padding-right="0.095cm" fo:padding-top="0cm" fo:padding-bottom="0cm" fo:border="0.009cm solid #000001">
        <style:background-image/>
      </style:table-cell-properties>
    </style:style>
    <style:style style:name="Tabela1.2" style:family="table-row">
      <style:table-row-properties style:min-row-height="3.44cm" style:keep-together="true" fo:keep-together="auto"/>
    </style:style>
    <style:style style:name="Tabela1.3" style:family="table-row">
      <style:table-row-properties style:min-row-height="0.788cm" style:keep-together="true" fo:keep-together="auto"/>
    </style:style>
    <style:style style:name="Tabela1.4" style:family="table-row">
      <style:table-row-properties style:min-row-height="3.709cm" style:keep-together="true" fo:keep-together="auto"/>
    </style:style>
    <style:style style:name="Tabela1.5" style:family="table-row">
      <style:table-row-properties style:min-row-height="0.702cm" style:keep-together="true" fo:keep-together="auto"/>
    </style:style>
    <style:style style:name="Tabela1.6" style:family="table-row">
      <style:table-row-properties style:min-row-height="3.346cm" style:keep-together="true" fo:keep-together="auto"/>
    </style:style>
    <style:style style:name="Tabela1.7" style:family="table-row">
      <style:table-row-properties style:min-row-height="0.727cm" style:keep-together="true" fo:keep-together="auto"/>
    </style:style>
    <style:style style:name="Tabela1.8" style:family="table-row">
      <style:table-row-properties style:min-row-height="3.639cm" style:keep-together="true" fo:keep-together="auto"/>
    </style:style>
    <style:style style:name="Tabela1.9" style:family="table-row">
      <style:table-row-properties style:min-row-height="0.543cm" style:keep-together="true" fo:keep-together="auto"/>
    </style:style>
    <style:style style:name="Tabela1.10" style:family="table-row">
      <style:table-row-properties style:min-row-height="1.746cm" style:keep-together="true" fo:keep-together="auto"/>
    </style:style>
    <style:style style:name="Tabela1.11" style:family="table-row">
      <style:table-row-properties style:min-row-height="0.755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Calibri" style:font-name-complex="Calibri1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-3.175cm" fo:margin-top="0cm" fo:margin-bottom="0cm" fo:line-height="100%" fo:text-indent="0cm" style:auto-text-indent="false"/>
      <style:text-properties style:font-name="Calibri" style:font-name-complex="Calibri1"/>
    </style:style>
    <style:style style:name="P6" style:family="paragraph" style:parent-style-name="Standard">
      <style:paragraph-properties fo:margin-top="0cm" fo:margin-bottom="0.212cm" fo:line-height="100%" fo:text-align="center" style:justify-single-word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5" style:family="text">
      <style:text-properties style:font-name="Times New Roman" fo:language="en" fo:country="US" style:font-name-complex="Times New Roman1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  <style:style style:name="T7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8" style:family="text">
      <style:text-properties style:font-name="Times New Roman" fo:font-size="20pt" style:text-underline-style="solid" style:text-underline-width="auto" style:text-underline-color="font-color" style:font-size-asian="20pt" style:font-name-complex="Times New Roman1" style:font-size-complex="20pt"/>
    </style:style>
    <style:style style:name="T9" style:family="text">
      <style:text-properties style:font-name="Calibri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"><text:span text:style-name="T3">Dzień tygodnia</text:span></text:p>
          </table:table-cell>
          <table:table-cell table:style-name="Tabela1.A1" office:value-type="string">
            <text:p text:style-name="P2"><text:span text:style-name="T3">I śniadanie</text:span></text:p>
          </table:table-cell>
          <table:table-cell table:style-name="Tabela1.A1" office:value-type="string">
            <text:p text:style-name="P2"><text:span text:style-name="T3">II śniadanie</text:span></text:p>
          </table:table-cell>
          <table:table-cell table:style-name="Tabela1.A1" office:value-type="string">
            <text:p text:style-name="P2"><text:span text:style-name="T3">zupa</text:span></text:p>
          </table:table-cell>
          <table:table-cell table:style-name="Tabela1.A1" office:value-type="string">
            <text:p text:style-name="P2"><text:span text:style-name="T3">II danie</text:span></text:p>
          </table:table-cell>
          <table:table-cell table:style-name="Tabela1.A1" office:value-type="string">
            <text:p text:style-name="P2"><text:span text:style-name="T3">podwieczorek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1">poniedziałek</text:span></text:p>
          </table:table-cell>
          <table:table-cell table:style-name="Tabela1.A1" office:value-type="string">
            <text:p text:style-name="P1"><text:span text:style-name="T1">Płatki <text:s/>musli <text:s/>10g na mleku 180ml, pieczywo 20g,</text:span></text:p>
            <text:p text:style-name="P1"><text:span text:style-name="T1">masło 3g</text:span></text:p>
            <text:p text:style-name="P1"><text:span text:style-name="T1">szynka <text:s/>z <text:s/>kurczaka 10g,</text:span></text:p>
            <text:p text:style-name="P1"><text:span text:style-name="T1">pomidor koktajlowy 25 g</text:span></text:p>
            <text:p text:style-name="P1"><text:span text:style-name="T1">herbatka</text:span></text:p>
            <text:p text:style-name="P3"/>
            <text:p text:style-name="P1"><text:span text:style-name="T1">208 kcal</text:span></text:p>
          </table:table-cell>
          <table:table-cell table:style-name="Tabela1.A1" office:value-type="string">
            <text:p text:style-name="P1"><text:span text:style-name="T1">Koktajl </text:span></text:p>
            <text:p text:style-name="P1"><text:span text:style-name="T1">z bananem</text:span></text:p>
            <text:p text:style-name="P1"><text:span text:style-name="T1">jogurt <text:s/>naturalny 120g</text:span></text:p>
            <text:p text:style-name="P1"><text:span text:style-name="T1">banan50g</text:span></text:p>
            <text:p text:style-name="P3"/>
            <text:p text:style-name="P3"/>
            <text:p text:style-name="P3"/>
            <text:p text:style-name="P3"/>
            <text:p text:style-name="P1"><text:span text:style-name="T1">97 <text:s/>kcal</text:span></text:p>
          </table:table-cell>
          <table:table-cell table:style-name="Tabela1.A1" office:value-type="string">
            <text:p text:style-name="P1"><text:span text:style-name="T1">Zupa <text:s/>jarzynowa </text:span></text:p>
            <text:p text:style-name="P1"><text:span text:style-name="T1">z <text:s/>pulpecikami drobiowymi</text:span></text:p>
            <text:p text:style-name="P1"><text:span text:style-name="T1">włoszczyzna 70g,ziemniaki 35g, groszek zielony 20g,pulpeciki</text:span></text:p>
            <text:p text:style-name="P1"><text:span text:style-name="T1">(mięso drobiowe 18g,bułka 3g, natka <text:s/>pietruszki3g</text:span></text:p>
            <text:p text:style-name="P1"><text:span text:style-name="T1">mleko 5ml, jajko2g,</text:span></text:p>
            <text:p text:style-name="P3"/>
            <text:p text:style-name="P1"><text:span text:style-name="T1">107 kcal</text:span></text:p>
          </table:table-cell>
          <table:table-cell table:style-name="Tabela1.A1" office:value-type="string">
            <text:p text:style-name="P1"><text:span text:style-name="T1">Makaron pełnoziarnisty 35g, <text:s/>, ser twarogowy <text:s/>p</text:span><text:span text:style-name="T5">ółtłusty 35g,oliwa <text:s/>z <text:s/>oliwek 3g,</text:span></text:p>
            <text:p text:style-name="P1"><text:span text:style-name="T1">kompot <text:s/>owocowy 40g</text:span></text:p>
            <text:p text:style-name="P1"><text:span text:style-name="T1">cukier 3g</text:span></text:p>
            <text:p text:style-name="P3"/>
            <text:p text:style-name="P3"/>
            <text:p text:style-name="P5"/>
            <text:p text:style-name="P3"/>
            <text:p text:style-name="P1"><text:span text:style-name="T1">216 kcal</text:span></text:p>
          </table:table-cell>
          <table:table-cell table:style-name="Tabela1.A1" office:value-type="string">
            <text:p text:style-name="P1"><text:span text:style-name="T1">Kasza <text:s/>jaglana 20g, mleko 7g, masło 3g, cynamon zapiekana <text:s/>z jabłkami 70g</text:span></text:p>
            <text:p text:style-name="P3"/>
            <text:p text:style-name="P3"/>
            <text:p text:style-name="P3"/>
            <text:p text:style-name="P3"/>
            <text:p text:style-name="P3"/>
            <text:p text:style-name="P1"><text:span text:style-name="T1">208 <text:s/>kcal</text:span></text:p>
          </table:table-cell>
        </table:table-row>
        <table:table-row table:style-name="Tabela1.3">
          <table:table-cell table:style-name="Tabela1.A1" office:value-type="string">
            <text:p text:style-name="P1"><text:span text:style-name="T6">alergeny</text:span></text:p>
          </table:table-cell>
          <table:table-cell table:style-name="Tabela1.A1" office:value-type="string">
            <text:p text:style-name="P1"><text:span text:style-name="T1">Mleko, gluten</text:span></text:p>
          </table:table-cell>
          <table:table-cell table:style-name="Tabela1.A1" office:value-type="string">
            <text:p text:style-name="P1"><text:span text:style-name="T1">mleko</text:span></text:p>
          </table:table-cell>
          <table:table-cell table:style-name="Tabela1.A1" office:value-type="string">
            <text:p text:style-name="P1"><text:span text:style-name="T1">Seler, jajko, gluten</text:span></text:p>
          </table:table-cell>
          <table:table-cell table:style-name="Tabela1.A1" office:value-type="string">
            <text:p text:style-name="P1"><text:span text:style-name="T1">Gluten, mleko</text:span></text:p>
          </table:table-cell>
          <table:table-cell table:style-name="Tabela1.A1" office:value-type="string">
            <text:p text:style-name="P1"><text:span text:style-name="T2">mleko</text:span></text:p>
          </table:table-cell>
        </table:table-row>
        <table:table-row table:style-name="Tabela1.4">
          <table:table-cell table:style-name="Tabela1.A1" office:value-type="string">
            <text:p text:style-name="P1"><text:span text:style-name="T1">wtorek</text:span></text:p>
          </table:table-cell>
          <table:table-cell table:style-name="Tabela1.A1" office:value-type="string">
            <text:p text:style-name="P1"><text:span text:style-name="T1">Kaszka ryżowa 12g na mleku 180 ml,</text:span></text:p>
            <text:p text:style-name="P1"><text:span text:style-name="T1">pieczywo 20g,pasta z <text:s/>jajka 0,7szt,sera ż</text:span><text:span text:style-name="T5">ółtego 6g,masło 4g,szczypiorek 30g dżem truskawkowy</text:span></text:p>
            <text:p text:style-name="P1"><text:span text:style-name="T1">herbatka</text:span></text:p>
            <text:p text:style-name="P3"/>
            <text:p text:style-name="P3"/>
            <text:p text:style-name="P3"/>
            <text:p text:style-name="P3"/>
            <text:p text:style-name="P1"><text:span text:style-name="T1">298 <text:s/>kcal</text:span></text:p>
            <text:p text:style-name="P3"/>
          </table:table-cell>
          <table:table-cell table:style-name="Tabela1.A1" office:value-type="string">
            <text:p text:style-name="P1"><text:span text:style-name="T1">Mus marchewkowo-gruszkowy z twarożkiem</text:span></text:p>
            <text:p text:style-name="P3"/>
            <text:p text:style-name="P1"><text:span text:style-name="T1">marchewka 60g</text:span></text:p>
            <text:p text:style-name="P1"><text:span text:style-name="T1">gruszka 50g</text:span></text:p>
            <text:p text:style-name="P1"><text:span text:style-name="T1">twarożek 10g</text:span></text:p>
            <text:p text:style-name="P1"><text:span text:style-name="T1">miód 3g</text:span></text:p>
            <text:p text:style-name="P3"/>
            <text:p text:style-name="P3"/>
            <text:p text:style-name="P1"><text:span text:style-name="T1">50 kcal</text:span></text:p>
            <text:p text:style-name="P3"/>
            <text:p text:style-name="P3"/>
          </table:table-cell>
          <table:table-cell table:style-name="Tabela1.A1" office:value-type="string">
            <text:p text:style-name="P1"><text:span text:style-name="T1">Zupa <text:s/>porowo-ziemniaczana</text:span></text:p>
            <text:p text:style-name="P1"><text:span text:style-name="T1">włoszczyzna <text:s/>50g</text:span></text:p>
            <text:p text:style-name="P1"><text:span text:style-name="T1">por <text:s/>35g</text:span></text:p>
            <text:p text:style-name="P1"><text:span text:style-name="T1">masło <text:s/>3g</text:span></text:p>
            <text:p text:style-name="P1"><text:span text:style-name="T1">śmietana <text:s/>18% 7g</text:span></text:p>
            <text:p text:style-name="P1"><text:span text:style-name="T1">ziemniaki 70g</text:span></text:p>
            <text:p text:style-name="P1"><text:span text:style-name="T1">natka <text:s/>pietruszki</text:span></text:p>
            <text:p text:style-name="P1"><text:span text:style-name="T1"><text:s/>2 g</text:span></text:p>
            <text:p text:style-name="P3"/>
            <text:p text:style-name="P3"/>
            <text:p text:style-name="P3"/>
            <text:p text:style-name="P1"><text:span text:style-name="T1">112 <text:s/>kcal</text:span></text:p>
            <text:p text:style-name="P3"/>
            <text:p text:style-name="P3"/>
          </table:table-cell>
          <table:table-cell table:style-name="Tabela1.A1" office:value-type="string">
            <text:p text:style-name="P1"><text:span text:style-name="T1">Ryż , kurczak w warzywach</text:span></text:p>
            <text:p text:style-name="P1"><text:span text:style-name="T1">ryż <text:s/>14g</text:span></text:p>
            <text:p text:style-name="P1"><text:span text:style-name="T1">filet <text:s/>35g</text:span></text:p>
            <text:p text:style-name="P1"><text:span text:style-name="T1">włoszczyzna 50g</text:span></text:p>
            <text:p text:style-name="P1"><text:span text:style-name="T1">cebula 3g</text:span></text:p>
            <text:p text:style-name="P1"><text:span text:style-name="T1">olej <text:s/>rzepakowy 3g</text:span></text:p>
            <text:p text:style-name="P1"><text:span text:style-name="T1">koncentrat <text:s/>pomidorowy 2g <text:s/>surówka z <text:s/>jabłka 40g i <text:s/>marchewki 50g</text:span></text:p>
            <text:p text:style-name="P1"><text:span text:style-name="T1">z <text:s/>jogurtem <text:s/>greckim 15g</text:span></text:p>
            <text:p text:style-name="P1"><text:span text:style-name="T1">kompot <text:s/>owocowy <text:s/>40g</text:span></text:p>
            <text:p text:style-name="P1"><text:span text:style-name="T1"/></text:p>
            <text:p text:style-name="P1"><text:span text:style-name="T1">202 <text:s/>kcal</text:span></text:p>
          </table:table-cell>
          <table:table-cell table:style-name="Tabela1.A1" office:value-type="string">
            <text:p text:style-name="P1"><text:span text:style-name="T2">Banan <text:s/>50g</text:span></text:p>
            <text:p text:style-name="P1"><text:span text:style-name="T2">brzoskwinia 20g</text:span></text:p>
            <text:p text:style-name="P1"><text:span text:style-name="T2">mleko 180 ml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"><text:span text:style-name="T2">145 <text:s/>kcal</text:span></text:p>
          </table:table-cell>
        </table:table-row>
        <table:table-row table:style-name="Tabela1.5">
          <table:table-cell table:style-name="Tabela1.A1" office:value-type="string">
            <text:p text:style-name="P1"><text:span text:style-name="T6">alergeny</text:span></text:p>
          </table:table-cell>
          <table:table-cell table:style-name="Tabela1.A1" office:value-type="string">
            <text:p text:style-name="P1"><text:span text:style-name="T1">Mleko, gluten, jajko</text:span></text:p>
          </table:table-cell>
          <table:table-cell table:style-name="Tabela1.A1" office:value-type="string">
            <text:p text:style-name="P1"><text:span text:style-name="T1">mleko</text:span></text:p>
          </table:table-cell>
          <table:table-cell table:style-name="Tabela1.A1" office:value-type="string">
            <text:p text:style-name="P1"><text:span text:style-name="T1">Seler, mleko</text:span></text:p>
          </table:table-cell>
          <table:table-cell table:style-name="Tabela1.A1" office:value-type="string">
            <text:p text:style-name="P1"><text:span text:style-name="T1">Gluten, mleko</text:span></text:p>
          </table:table-cell>
          <table:table-cell table:style-name="Tabela1.A1" office:value-type="string">
            <text:p text:style-name="P1"><text:span text:style-name="T2">mleko</text:span></text:p>
          </table:table-cell>
        </table:table-row>
        <text:soft-page-break/>
        <table:table-row table:style-name="Tabela1.6">
          <table:table-cell table:style-name="Tabela1.A1" office:value-type="string">
            <text:p text:style-name="P1"><text:span text:style-name="T1">środa</text:span></text:p>
          </table:table-cell>
          <table:table-cell table:style-name="Tabela1.A1" office:value-type="string">
            <text:p text:style-name="P1"><text:span text:style-name="T1">Płatki owsiane 10g na mleku 180ml, pieczywo 20g</text:span></text:p>
            <text:p text:style-name="P1"><text:span text:style-name="T1">szynka <text:s/>wiejska 10g, , <text:s/>rzodkiewka 5g,</text:span></text:p>
            <text:p text:style-name="P1"><text:span text:style-name="T1">herbatka <text:s/>owocowa </text:span></text:p>
            <text:p text:style-name="P1"><text:span text:style-name="T1">254 <text:s/>kcal</text:span></text:p>
            <text:p text:style-name="P3"/>
            <text:p text:style-name="P1"><text:span text:style-name="T1">250 <text:s/>kcal</text:span></text:p>
          </table:table-cell>
          <table:table-cell table:style-name="Tabela1.A1" office:value-type="string">
            <text:p text:style-name="P1"><text:span text:style-name="T1">Banan 100g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"><text:span text:style-name="T1">60 kcal</text:span></text:p>
          </table:table-cell>
          <table:table-cell table:style-name="Tabela1.A1" office:value-type="string">
            <text:p text:style-name="P1"><text:span text:style-name="T1">Zupa <text:s/>pomidorowa z <text:s/>kaszą jęczmienną <text:s/>7g włoszczyzna <text:s/>50g koncentrat pomidorowy 3 g, pomidor <text:s/>świeży 70g, śmietana 15g, kasza 12g</text:span></text:p>
            <text:p text:style-name="P3"/>
            <text:p text:style-name="P3"/>
            <text:p text:style-name="P3"/>
            <text:p text:style-name="P1"><text:span text:style-name="T1">85 kcal</text:span></text:p>
            <text:p text:style-name="P3"/>
            <text:p text:style-name="P3"/>
          </table:table-cell>
          <table:table-cell table:style-name="Tabela1.A1" office:value-type="string">
            <text:p text:style-name="P1"><text:span text:style-name="T1">Kolorowy <text:s/>kociołek</text:span></text:p>
            <text:p text:style-name="P1"><text:span text:style-name="T1">(mięso wieprzowe <text:s/>35g, cukinia 35g,cebula 7g,fasolka szparagowa 25 g , </text:span></text:p>
            <text:p text:style-name="P1"><text:span text:style-name="T1">olej 3g,czosnek 1g, ziemniaki 100g, </text:span></text:p>
            <text:p text:style-name="P1"><text:span text:style-name="T1">kompot 40g,cukier 3g</text:span></text:p>
            <text:p text:style-name="P3"/>
            <text:p text:style-name="P1"><text:span text:style-name="T1">273 kcal </text:span></text:p>
          </table:table-cell>
          <table:table-cell table:style-name="Tabela1.A1" office:value-type="string">
            <text:p text:style-name="P1"><text:span text:style-name="T2">Twarożek z <text:s text:c="2"/>malinami, 0.2szt,twar</text:span><text:span text:style-name="T4">óg 30g, maliny 20g, jogurt <text:s/>naturalny 10g, cukier puder 2g</text:span></text:p>
            <text:p text:style-name="P1"><text:span text:style-name="T2">mleko <text:s/>smakowe 180 ml</text:span></text:p>
            <text:p text:style-name="P3"/>
            <text:p text:style-name="P1"><text:span text:style-name="T2">221 kcal</text:span></text:p>
          </table:table-cell>
        </table:table-row>
        <table:table-row table:style-name="Tabela1.7">
          <table:table-cell table:style-name="Tabela1.A1" office:value-type="string">
            <text:p text:style-name="P1"><text:span text:style-name="T6">alergeny</text:span></text:p>
          </table:table-cell>
          <table:table-cell table:style-name="Tabela1.A1" office:value-type="string">
            <text:p text:style-name="P1"><text:span text:style-name="T1">Mleko, gluten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"><text:span text:style-name="T1">Seler, mleko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"><text:span text:style-name="T2">Gluten, mleko, jajko</text:span></text:p>
          </table:table-cell>
        </table:table-row>
        <table:table-row table:style-name="Tabela1.8">
          <table:table-cell table:style-name="Tabela1.A1" office:value-type="string">
            <text:p text:style-name="P1"><text:span text:style-name="T1">czwartek</text:span></text:p>
          </table:table-cell>
          <table:table-cell table:style-name="Tabela1.A1" office:value-type="string">
            <text:p text:style-name="P1"><text:span text:style-name="T1">Płatki kukurydziane 12g</text:span></text:p>
            <text:p text:style-name="P1"><text:span text:style-name="T1"><text:s text:c="2"/>na mleku 180ml, pieczywo 20g, masło3g,,serek mozarella <text:s text:c="2"/>z rzodkiewka <text:s/></text:span></text:p>
            <text:p text:style-name="P1"><text:span text:style-name="T9">dżem truskawkowy</text:span></text:p>
            <text:p text:style-name="P3"/>
            <text:p text:style-name="P3"/>
            <text:p text:style-name="P3"/>
            <text:p text:style-name="P1"><text:span text:style-name="T1"/></text:p>
            <text:p text:style-name="P1"><text:span text:style-name="T1"/></text:p>
            <text:p text:style-name="P1"><text:span text:style-name="T1">251 <text:s/>kcal</text:span></text:p>
          </table:table-cell>
          <table:table-cell table:style-name="Tabela1.A1" office:value-type="string">
            <text:p text:style-name="P1"><text:span text:style-name="T1">Sałatka /mus z kiwi</text:span></text:p>
            <text:p text:style-name="P1"><text:span text:style-name="T1">brzoskwini </text:span></text:p>
            <text:p text:style-name="P3"/>
            <text:p text:style-name="P3"/>
            <text:p text:style-name="P3"/>
            <text:p text:style-name="P3"/>
            <text:p text:style-name="P3"/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62 <text:s/>kcal</text:span></text:p>
          </table:table-cell>
          <table:table-cell table:style-name="Tabela1.A1" office:value-type="string">
            <text:p text:style-name="P1"><text:span text:style-name="T1">Rosół <text:s/>z makaronem</text:span></text:p>
            <text:p text:style-name="P1"><text:span text:style-name="T1">włoszczyzna 50g, </text:span></text:p>
            <text:p text:style-name="P1"><text:span text:style-name="T1">indyk 25g, makaron dwujajeczny20 g, natka <text:s/>pietruszki</text:span></text:p>
            <text:p text:style-name="P3"/>
            <text:p text:style-name="P3"/>
            <text:p text:style-name="P3"/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65 <text:s/>kcal</text:span></text:p>
          </table:table-cell>
          <table:table-cell table:style-name="Tabela1.A1" office:value-type="string">
            <text:p text:style-name="P1"><text:span text:style-name="T1">Ziemniaki 100g, kulki mięsne <text:s/>w <text:s/>sosie ziołowym(mięso mieszane <text:s/>mielone 35g, kajzerka 5g,mleko 20g, jaja 0.1szt ,śmietana</text:span></text:p>
            <text:p text:style-name="P1"><text:span text:style-name="T1">7g, masło 3g, zioła suszone 1 g, </text:span></text:p>
            <text:p text:style-name="P1"><text:span text:style-name="T1">sałatka <text:s/>z <text:s/>og</text:span><text:span text:style-name="T5">órka kiszonego, 20g, <text:s/>jabłka 20g, cebulki 3g, jogurtu naturalnego 7g, kompot 40g</text:span></text:p>
            <text:p text:style-name="P3"/>
            <text:p text:style-name="P1"><text:span text:style-name="T1">333 kcal</text:span></text:p>
          </table:table-cell>
          <table:table-cell table:style-name="Tabela1.A1" office:value-type="string">
            <text:p text:style-name="P1"><text:span text:style-name="T2">Suflet <text:s/>z <text:s/>kaszy manny (mleko 50ml,kasza <text:s/>manna 12g,jajko 0.1szt,masło 2g,)</text:span></text:p>
            <text:p text:style-name="P1"><text:span text:style-name="T2">z <text:s/>musem truskawkowym</text:span></text:p>
            <text:p text:style-name="P1"><text:span text:style-name="T2">truskawki 20g</text:span></text:p>
            <text:p text:style-name="P1"><text:span text:style-name="T2">cukier 4g</text:span></text:p>
            <text:p text:style-name="P3"/>
            <text:p text:style-name="P1"><text:span text:style-name="T2">113 <text:s/>kcal</text:span></text:p>
          </table:table-cell>
        </table:table-row>
        <table:table-row table:style-name="Tabela1.9">
          <table:table-cell table:style-name="Tabela1.A1" office:value-type="string">
            <text:p text:style-name="P1"><text:span text:style-name="T6">alergeny</text:span></text:p>
          </table:table-cell>
          <table:table-cell table:style-name="Tabela1.A1" office:value-type="string">
            <text:p text:style-name="P1"><text:span text:style-name="T1">Mleko, gluten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"><text:span text:style-name="T1">Seler, gluten, jajko</text:span></text:p>
          </table:table-cell>
          <table:table-cell table:style-name="Tabela1.A1" office:value-type="string">
            <text:p text:style-name="P1"><text:span text:style-name="T1">Mleko, jajko,</text:span></text:p>
          </table:table-cell>
          <table:table-cell table:style-name="Tabela1.A1" office:value-type="string">
            <text:p text:style-name="P1"><text:span text:style-name="T2">Mleko, gluten, jajko</text:span></text:p>
          </table:table-cell>
        </table:table-row>
        <table:table-row table:style-name="Tabela1.10">
          <table:table-cell table:style-name="Tabela1.A1" office:value-type="string">
            <text:p text:style-name="P1"><text:span text:style-name="T1">piątek</text:span></text:p>
          </table:table-cell>
          <table:table-cell table:style-name="Tabela1.A1" office:value-type="string">
            <text:p text:style-name="P1"><text:span text:style-name="T1">Płatki ryżowe 10g</text:span></text:p>
            <text:p text:style-name="P1"><text:span text:style-name="T1">na <text:s/>mleku 180ml,</text:span></text:p>
            <text:p text:style-name="P1"><text:span text:style-name="T1">pieczywo 20g,masło 3g,serek <text:s/>twarogowy 20g, szczypiorek 15g,pomidor 10g,</text:span></text:p>
            <text:p text:style-name="P1"><text:span text:style-name="T1">herbatka owocowa</text:span></text:p>
            <text:p text:style-name="P3"/>
            <text:p text:style-name="P1"><text:soft-page-break/><text:span text:style-name="T1">207 <text:s/>kcal</text:span></text:p>
          </table:table-cell>
          <table:table-cell table:style-name="Tabela1.A1" office:value-type="string">
            <text:p text:style-name="P1"><text:span text:style-name="T1">Maliny <text:s/>50g</text:span></text:p>
            <text:p text:style-name="P1"><text:span text:style-name="T1">jabłko <text:s text:c="2"/>60g</text:span></text:p>
            <text:p text:style-name="P3"/>
            <text:p text:style-name="P1"><text:span text:style-name="T1">banan <text:s/>50g</text:span></text:p>
            <text:p text:style-name="P3"/>
            <text:p text:style-name="P3"/>
            <text:p text:style-name="P3"/>
            <text:p text:style-name="P3"/>
            <text:p text:style-name="P1"><text:soft-page-break/><text:span text:style-name="T1">100 <text:s/>kcal</text:span></text:p>
          </table:table-cell>
          <table:table-cell table:style-name="Tabela1.A1" office:value-type="string">
            <text:p text:style-name="P1"><text:span text:style-name="T1">Zupa <text:s/>brokułowa z <text:s/>grzankami</text:span></text:p>
            <text:p text:style-name="P1"><text:span text:style-name="T1">włoszczyzna <text:s/>35g</text:span></text:p>
            <text:p text:style-name="P1"><text:span text:style-name="T1">brokuł 50g</text:span></text:p>
            <text:p text:style-name="P1"><text:span text:style-name="T1">ziemniaki 7g,</text:span></text:p>
            <text:p text:style-name="P1"><text:span text:style-name="T1">śmietana <text:s/>7g, </text:span></text:p>
            <text:p text:style-name="P1"><text:span text:style-name="T1">pieczywo <text:s/>tostowe graham7 g</text:span></text:p>
            <text:p text:style-name="P3"/>
            <text:p text:style-name="P3"/>
            <text:p text:style-name="P1"><text:soft-page-break/><text:span text:style-name="T1">90 <text:s/>kcal</text:span></text:p>
          </table:table-cell>
          <table:table-cell table:style-name="Tabela1.A1" office:value-type="string">
            <text:p text:style-name="P1"><text:span text:style-name="T2">Ziemniaki 100g, ryba 35g, pieczona <text:s/>w <text:s/>sosie śmietanowym</text:span></text:p>
            <text:p text:style-name="P1"><text:span text:style-name="T2">(śmietana7g,masło 3g)</text:span></text:p>
            <text:p text:style-name="P1"><text:span text:style-name="T2">surówka <text:s/>z <text:s text:c="2"/>marchewki 20g,jabłka 15g,oliwy z oliwek 3g, kompot owocowy 40g</text:span></text:p>
            <text:p text:style-name="P1"><text:soft-page-break/><text:span text:style-name="T2">224 kcal</text:span></text:p>
          </table:table-cell>
          <table:table-cell table:style-name="Tabela1.A1" office:value-type="string">
            <text:p text:style-name="P1"><text:span text:style-name="T2">Jogurt <text:s/>pitny naturalny 100ml <text:s/>z morelami (suszone morele 7g,chałka 17g z <text:s/>masłem 3g i rodzynkami 7g</text:span></text:p>
            <text:p text:style-name="P4"/>
            <text:p text:style-name="P1"><text:soft-page-break/><text:span text:style-name="T2">167 kcal</text:span></text:p>
          </table:table-cell>
        </table:table-row>
        <table:table-row table:style-name="Tabela1.11">
          <table:table-cell table:style-name="Tabela1.A1" office:value-type="string">
            <text:p text:style-name="P1"><text:span text:style-name="T6">alergeny</text:span></text:p>
          </table:table-cell>
          <table:table-cell table:style-name="Tabela1.A1" office:value-type="string">
            <text:p text:style-name="P1"><text:span text:style-name="T1">Mleko, gluten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"><text:span text:style-name="T1">Seler, gluten, mleko</text:span></text:p>
          </table:table-cell>
          <table:table-cell table:style-name="Tabela1.A1" office:value-type="string">
            <text:p text:style-name="P1"><text:span text:style-name="T2">Ryba, mleko</text:span></text:p>
          </table:table-cell>
          <table:table-cell table:style-name="Tabela1.A1" office:value-type="string">
            <text:p text:style-name="P1"><text:span text:style-name="T2">Mleko, gluten</text:span></text:p>
          </table:table-cell>
        </table:table-row>
      </table:table>
      <text:p text:style-name="P6"><text:span text:style-name="T7"/></text:p>
      <text:p text:style-name="P2"><text:span text:style-name="T8">Woda mineralna na życzenie dzieci!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499cm" fo:margin-bottom="2.499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ubliczne Gimnazjum</meta:initial-creator>
    <dc:creator>Ania F</dc:creator>
    <meta:editing-cycles>13</meta:editing-cycles>
    <meta:print-date>2020-03-16T07:26:00</meta:print-date>
    <meta:creation-date>2020-02-19T11:21:00</meta:creation-date>
    <dc:date>2020-07-12T16:25:26.48</dc:date>
    <meta:editing-duration>PT34S</meta:editing-duration>
    <meta:generator>OpenOffice/4.1.2$Win32 OpenOffice.org_project/412m3$Build-9782</meta:generator>
    <meta:document-statistic meta:table-count="1" meta:image-count="0" meta:object-count="0" meta:page-count="3" meta:paragraph-count="153" meta:word-count="517" meta:character-count="33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